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5e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45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421</text:span>/201<text:span text:style-name="T9">8</text:span></text:p>
      <text:p text:style-name="P11">Conserto de buraco <text:span text:style-name="T8">da Rua Santo Antônio, em frente ao nº 95, no Bairro Guarani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onserto de buraco </text:span><text:span text:style-name="T7">da Rua Santo Antônio, em frente ao nº 95, no Bairro Guarani.</text:span></text:p>
      <text:p text:style-name="P9">Novo Hamburgo, <text:span text:style-name="T9">03 de abril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4" meta:word-count="141" meta:character-count="835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PROTOCOLAR/tmp/tmp/.broffice.org/3/user/template/modelo-2012.ott" meta:date="2014-03-06T13:16:53"/>
  </office:meta>
</office:document-meta>
</file>