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c1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6c1b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174141"/>
    </style:style>
    <style:style style:name="T10" style:family="text">
      <style:text-properties officeooo:rsid="0023e30e"/>
    </style:style>
    <style:style style:name="T11" style:family="text">
      <style:text-properties officeooo:rsid="0026c1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/201<text:span text:style-name="T10">8</text:span></text:p>
      <text:p text:style-name="P10"><text:span text:style-name="T7">C</text:span>apina e limpeza junto ao meio-fio, <text:span text:style-name="T9">d</text:span>a <text:span text:style-name="T8">Rua Bauru, no Bairro Canudos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7">C</text:span>apina e limpeza <text:span text:style-name="T2">junto ao meio-fio, </text:span><text:span text:style-name="T3">d</text:span><text:span text:style-name="T2">a </text:span><text:span text:style-name="T4">Rua Baur</text:span><text:span text:style-name="T5">u</text:span><text:span text:style-name="T4">, no Bairro Canudos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11">03 de abril de 2018. </text:span></text:p>
      <text:p text:style-name="P8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6:45.470808100</meta:print-date>
    <meta:document-statistic meta:table-count="0" meta:image-count="1" meta:object-count="0" meta:page-count="1" meta:paragraph-count="14" meta:word-count="154" meta:character-count="940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PROTOCOLAR/tmp/.broffice.org/3/user/template/modelo-2012.ott" meta:date="2014-03-06T13:16:53"/>
  </office:meta>
</office:document-meta>
</file>