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50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b5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46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9502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934e2"/>
    </style:style>
    <style:style style:name="T14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95026" style:font-size-asian="12pt" style:font-weight-asian="normal" style:font-size-complex="12pt" style:font-weight-complex="normal"/>
    </style:style>
    <style:style style:name="T19" style:family="text">
      <style:text-properties officeooo:rsid="00210d7a"/>
    </style:style>
    <style:style style:name="T20" style:family="text">
      <style:text-properties officeooo:rsid="0021f736"/>
    </style:style>
    <style:style style:name="T21" style:family="text">
      <style:text-properties officeooo:rsid="00258c97"/>
    </style:style>
    <style:style style:name="T22" style:family="text">
      <style:text-properties officeooo:rsid="00295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1.425</text:span>/201<text:span text:style-name="T20">8</text:span></text:p>
      <text:p text:style-name="P10"><text:span text:style-name="T16">Patrolamento, britagem </text:span><text:span text:style-name="T17">e conserto de esgoto a céu aberto</text:span><text:span text:style-name="T16"> </text:span><text:span text:style-name="T17">na Rua Elácio Sippel, </text:span><text:span text:style-name="T16">em toda </text:span><text:span text:style-name="T18">a </text:span><text:span text:style-name="T17">sua extensão</text:span><text:span text:style-name="T14">, no Bairro São José.</text:span><text:span text:style-name="T15"> 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9">Patrolamento, britagem </text:span><text:span text:style-name="T10">e conserto de esgoto a céu aberto</text:span><text:span text:style-name="T9"> </text:span><text:span text:style-name="T10">na Rua Elácio Sippel, </text:span><text:span text:style-name="T9">em toda </text:span><text:span text:style-name="T11">a </text:span><text:span text:style-name="T10">sua extensão</text:span><text:span text:style-name="T8">, no Bairro São José</text:span><text:span text:style-name="T6">,</text:span><text:span text:style-name="T2"> </text:span><text:span text:style-name="T7">pois</text:span><text:span text:style-name="T8"> </text:span><text:span text:style-name="T10">a prefeitura arrumou algumas ruas próximas a essa, mas deixou muita terra solta e um esgoto escorrendo a céu aberto, por ser próximo a uma escola, os alunos e as pessoas que necessitam transitar no local, acabam tendo que pisar no esgoto, sendo que essa</text:span><text:span text:style-name="T7"> </text:span><text:span text:style-name="T10">rua </text:span><text:span text:style-name="T7">encontra-se com muitos buracos</text:span><text:span text:style-name="T3">, impossibilitando </text:span><text:span text:style-name="T4">a passagem de carros, motos </text:span><text:span text:style-name="T5">e até mesmo os pedestres </text:span><text:span text:style-name="T9">e</text:span><text:span text:style-name="T5"> </text:span><text:span text:style-name="T9">quando chove fica intransitável o local,</text:span><text:span text:style-name="T2"> </text:span>o que vem gerando<text:span text:style-name="T2"> inúmeros transtornos à comunidade.</text:span></text:p>
      <text:p text:style-name="P8">Novo Hamburgo, <text:span text:style-name="T21">03 de abril </text:span>de 201<text:span text:style-name="T19">8</text:span>.</text:p>
      <text:p text:style-name="P8"/>
      <text:p text:style-name="P9">Vereado<text:span text:style-name="T13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0:01:51.788000000</meta:print-date>
    <meta:document-statistic meta:table-count="0" meta:image-count="1" meta:object-count="0" meta:page-count="1" meta:paragraph-count="14" meta:word-count="232" meta:character-count="1386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