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ebc14" officeooo:paragraph-rsid="003ebc14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4001a" officeooo:paragraph-rsid="004251c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a099"/>
    </style:style>
    <style:style style:name="T4" style:family="text">
      <style:text-properties officeooo:rsid="0027948e"/>
    </style:style>
    <style:style style:name="T5" style:family="text">
      <style:text-properties officeooo:rsid="00311d5d"/>
    </style:style>
    <style:style style:name="T6" style:family="text">
      <style:text-properties officeooo:rsid="0039d6a2"/>
    </style:style>
    <style:style style:name="T7" style:family="text">
      <style:text-properties officeooo:rsid="003d1fd0"/>
    </style:style>
    <style:style style:name="T8" style:family="text">
      <style:text-properties officeooo:rsid="003ebc14"/>
    </style:style>
    <style:style style:name="T9" style:family="text">
      <style:text-properties officeooo:rsid="004251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1.429</text:span>/201<text:span text:style-name="T5">8</text:span></text:p>
      <text:p text:style-name="P10"><text:span text:style-name="T9">Troca de lâmpada na Rua João Alfredo Kraemer, em frente ao nº 680, no Bairro Roselândia</text:span>.</text:p>
      <text:p text:style-name="P9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tab/><text:tab/><text:span text:style-name="T9">Troca de lâmpada na Rua João Alfredo Kraemer, em frente ao nº 680, no Bairro Roselândia, pois a lâmpada encontra-se queimada, havendo a necessidade de iluminação no local para a segurança da comunidade.</text:span></text:p>
      <text:p text:style-name="P7">Novo Hamburgo, <text:span text:style-name="T6">03 de abril</text:span> de 201<text:span text:style-name="T4">8</text:span>.</text:p>
      <text:p text:style-name="P7"/>
      <text:p text:style-name="P8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13T11:57:18.569000000</meta:print-date>
    <meta:document-statistic meta:table-count="0" meta:image-count="1" meta:object-count="0" meta:page-count="1" meta:paragraph-count="14" meta:word-count="160" meta:character-count="974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