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c403" officeooo:paragraph-rsid="002e601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0c403" officeooo:paragraph-rsid="0040c40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89585"/>
    </style:style>
    <style:style style:name="T5" style:family="text">
      <style:text-properties officeooo:rsid="003ee919"/>
    </style:style>
    <style:style style:name="T6" style:family="text">
      <style:text-properties officeooo:rsid="00421e5b"/>
    </style:style>
    <style:style style:name="T7" style:family="text">
      <style:text-properties officeooo:rsid="0044100c"/>
    </style:style>
    <style:style style:name="T8" style:family="text">
      <style:text-properties officeooo:rsid="004508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6">1.434</text:span>/201<text:span text:style-name="T4">8</text:span></text:p>
      <text:p text:style-name="P11">Colocação de placa de estacionamento para deficientes físicos na Rua Vereador Oscar Horn, n<text:span text:style-name="T6">º</text:span> 1046, no Bairro Canudos, em frente a EMEF Salgado Filho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Colocação de placa de estacionamento para deficientes físicos na Rua Vereador Oscar Horn, n<text:span text:style-name="T7">º</text:span> 1046, no Bairro Canudos, em frente a EMEF Salgado Filho, necessária para identificar a vaga para deficientes.</text:p>
      <text:p text:style-name="P7">Novo Hamburgo, <text:span text:style-name="T5">3 de abril de 2018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6" meta:character-count="1025" meta:non-whitespace-character-count="8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