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487a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487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style:use-window-font-color="true" officeooo:rsid="0061777f"/>
    </style:style>
    <style:style style:name="T8" style:family="text">
      <style:text-properties officeooo:rsid="029113c1"/>
    </style:style>
    <style:style style:name="T9" style:family="text">
      <style:text-properties officeooo:rsid="002436f0"/>
    </style:style>
    <style:style style:name="T10" style:family="text">
      <style:text-properties officeooo:rsid="00262b89"/>
    </style:style>
    <style:style style:name="T11" style:family="text">
      <style:text-properties officeooo:rsid="005372ae"/>
    </style:style>
    <style:style style:name="T12" style:family="text">
      <style:text-properties officeooo:rsid="0058c88b"/>
    </style:style>
    <style:style style:name="T13" style:family="text">
      <style:text-properties officeooo:rsid="0061777f"/>
    </style:style>
    <style:style style:name="T14" style:family="text">
      <style:text-properties officeooo:rsid="00629134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5372a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61777f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1.440</text:span>/201<text:span text:style-name="T9">8</text:span></text:p>
      <text:p text:style-name="P9">Operação tapa-buracos na <text:span text:style-name="T11">Rua Ernesto Feltes, na esquina com a Rua Arthur Momberger, na Vila Diehl.</text:span>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15">Operação tapa-buracos na </text:span><text:span text:style-name="T16">Rua Ernesto Feltes, </text:span><text:span text:style-name="T17">na </text:span><text:span text:style-name="T16">esquina com a </text:span><text:span text:style-name="T17">Rua </text:span><text:span text:style-name="T16">Arthur Momberger, na Vila Diehl.</text:span></text:p>
      <text:p text:style-name="P11">Novo Hamburgo, <text:span text:style-name="T12">3 de abril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0">R</text:span>edação conforme original d<text:span text:style-name="T8">a</text:span> autor<text:span text:style-name="T8">a</text:span>.</text:p>
      <text:p text:style-name="P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5:03.760435136</meta:print-date>
    <meta:document-statistic meta:table-count="0" meta:image-count="1" meta:object-count="0" meta:page-count="1" meta:paragraph-count="14" meta:word-count="143" meta:character-count="876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