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742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f1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3da5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5f1f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f1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5f1f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409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c409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0087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1f7"/>
    </style:style>
    <style:style style:name="T3" style:family="text">
      <style:text-properties officeooo:rsid="000d545c"/>
    </style:style>
    <style:style style:name="T4" style:family="text">
      <style:text-properties officeooo:rsid="0018c742"/>
    </style:style>
    <style:style style:name="T5" style:family="text">
      <style:text-properties officeooo:rsid="00255de5"/>
    </style:style>
    <style:style style:name="T6" style:family="text">
      <style:text-properties officeooo:rsid="001d0f96"/>
    </style:style>
    <style:style style:name="T7" style:family="text">
      <style:text-properties officeooo:rsid="00200870"/>
    </style:style>
    <style:style style:name="T8" style:family="text">
      <style:text-properties officeooo:rsid="002094fe"/>
    </style:style>
    <style:style style:name="T9" style:family="text">
      <style:text-properties officeooo:rsid="0021cb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1.445</text:span>/201<text:span text:style-name="T2">8</text:span></text:p>
      <text:p text:style-name="P8"><text:span text:style-name="T4">Limpeza, roçada e recolhimento de galhos e lixo na praça da Rua João Aloysio Algayer, nº 315, no <text:s/>Bairro Lomba Grande</text:span>.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4">Limpeza, roçada e recolhimento de galhos e lixo na praça da Rua João Aloysio Allgayer, nº 315, no <text:s/>Bairro Lomba Grande. A praça encontra-se com grama alta e sujeira espalhada, impedindo os moradores do local de frequentarem esta área de lazer.</text:span></text:p>
      <text:p text:style-name="P11">Novo Hamburgo, <text:span text:style-name="T6">3</text:span> de <text:span text:style-name="T6">abril</text:span> de 2018.</text:p>
      <text:p text:style-name="P9"/>
      <text:p text:style-name="P9"><text:s text:c="79"/>Vereador <text:span text:style-name="T6">Enfermeiro Vilmar</text:span></text:p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74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3-22T10:19:06.41198108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73" meta:character-count="1121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libreoffice/share/template/common/CMNH/ped-provid.ott" meta:date="2018-03-22T10:19:06.023707379"/>
  </office:meta>
</office:document-meta>
</file>