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222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2d6c72"/>
    </style:style>
    <style:style style:name="T5" style:family="text">
      <style:text-properties officeooo:rsid="002fd462"/>
    </style:style>
    <style:style style:name="T6" style:family="text">
      <style:text-properties officeooo:rsid="0030856a"/>
    </style:style>
    <style:style style:name="T7" style:family="text">
      <style:text-properties officeooo:rsid="003222b0"/>
    </style:style>
    <style:style style:name="T8" style:family="text">
      <style:text-properties officeooo:rsid="0014f689"/>
    </style:style>
    <style:style style:name="T9" style:family="text">
      <style:text-properties officeooo:rsid="00340f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1447</text:span>/201<text:span text:style-name="T4">8</text:span></text:p>
      <text:p text:style-name="P11">Poda de árvore na Rua <text:span text:style-name="T7">Adolfo Lutz, em frente ao </text:span>nº <text:span text:style-name="T7">92</text:span>, no <text:span text:style-name="T3">Bairro 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 Rua <text:span text:style-name="T7">Adolfo Lutz, em frente ao </text:span>nº <text:span text:style-name="T7">92</text:span>, no <text:span text:style-name="T3">Bairro Canudos</text:span>. <text:span text:style-name="T8">Os galhos da árvore alcançaram a fiação elétrica, oferecendo riscos aos moradores e usuários dessa via.</text:span></text:p>
      <text:p text:style-name="P8">Novo Hamburgo, <text:span text:style-name="T7">3 de abril de 2018.</text:span></text:p>
      <text:p text:style-name="P8"/>
      <text:p text:style-name="P9">Vereador <text:span text:style-name="T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30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tmp/.broffice.org/3/user/template/modelo-2012.ott" meta:date="2014-03-06T13:16:53"/>
  </office:meta>
</office:document-meta>
</file>