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1145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9c16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officeooo:paragraph-rsid="00179c16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114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41145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79c1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61ac80" officeooo:paragraph-rsid="001f7840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f784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9609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d545c" officeooo:paragraph-rsid="001f784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9c16" officeooo:paragraph-rsid="0023606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114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114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9c1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1145"/>
    </style:style>
    <style:style style:name="T4" style:family="text">
      <style:text-properties officeooo:rsid="0049666f"/>
    </style:style>
    <style:style style:name="T5" style:family="text">
      <style:text-properties officeooo:rsid="001aa47e"/>
    </style:style>
    <style:style style:name="T6" style:family="text">
      <style:text-properties officeooo:rsid="001e91c1"/>
    </style:style>
    <style:style style:name="T7" style:family="text">
      <style:text-properties officeooo:rsid="002e1f12"/>
    </style:style>
    <style:style style:name="T8" style:family="text">
      <style:text-properties officeooo:rsid="001ebfc1" style:font-name-complex="Arial1"/>
    </style:style>
    <style:style style:name="T9" style:family="text">
      <style:text-properties officeooo:rsid="004a1289" style:font-name-complex="Arial1"/>
    </style:style>
    <style:style style:name="T10" style:family="text">
      <style:text-properties officeooo:rsid="0061ac80" style:font-name-complex="Arial1"/>
    </style:style>
    <style:style style:name="T11" style:family="text">
      <style:text-properties officeooo:rsid="00243afa" style:font-name-complex="Arial1"/>
    </style:style>
    <style:style style:name="T12" style:family="text">
      <style:text-properties officeooo:rsid="0025d4da" style:font-name-complex="Arial1"/>
    </style:style>
    <style:style style:name="T13" style:family="text">
      <style:text-properties officeooo:rsid="00179c16" style:font-name-complex="Arial1"/>
    </style:style>
    <style:style style:name="T14" style:family="text">
      <style:text-properties officeooo:rsid="002d3014" style:font-name-complex="Arial1"/>
    </style:style>
    <style:style style:name="T15" style:family="text">
      <style:text-properties officeooo:rsid="002deaa1" style:font-name-complex="Arial1"/>
    </style:style>
    <style:style style:name="T16" style:family="text">
      <style:text-properties officeooo:rsid="0061ac80"/>
    </style:style>
    <style:style style:name="T17" style:family="text">
      <style:text-properties officeooo:rsid="00103e17"/>
    </style:style>
    <style:style style:name="T18" style:family="text">
      <style:text-properties officeooo:rsid="0047688f"/>
    </style:style>
    <style:style style:name="T19" style:family="text">
      <style:text-properties officeooo:rsid="0021ff2a"/>
    </style:style>
    <style:style style:name="T20" style:family="text">
      <style:text-properties officeooo:rsid="0029f024"/>
    </style:style>
    <style:style style:name="T21" style:family="text">
      <style:text-properties officeooo:rsid="002d30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1">1.454</text:span>/201<text:span text:style-name="T3">8</text:span></text:p>
      <text:p text:style-name="P15"><text:span text:style-name="T19">Solicitação, com </text:span><text:span text:style-name="T8">urgência, </text:span><text:span text:style-name="T14">ao</text:span><text:span text:style-name="T9"> </text:span><text:span text:style-name="T14">S</text:span><text:span text:style-name="T9">etor de </text:span><text:span text:style-name="T14">I</text:span><text:span text:style-name="T9">luminação </text:span><text:span text:style-name="T14">Pública</text:span><text:span text:style-name="T9"> </text:span><text:span text:style-name="T10">a colocação de haste com luminária na </text:span><text:span text:style-name="T11">esquina das Ruas </text:span><text:span text:style-name="T12">Horizontina </text:span><text:span text:style-name="T14">e</text:span><text:span text:style-name="T12"> Dr. João Daniel Hillebrand</text:span><text:span text:style-name="T10">, no Bairro </text:span><text:span text:style-name="T12">Rondônia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 text:c="21"/>Solicita, <text:span text:style-name="T8">com urgência, </text:span><text:span text:style-name="T9">por parte do setor de iluminação </text:span><text:span text:style-name="T10">a colocação de haste com luminária na </text:span><text:span text:style-name="T11">esquina das Ruas </text:span><text:span text:style-name="T12">Horizontina </text:span><text:span text:style-name="T15">e</text:span><text:span text:style-name="T12"> Dr. João Daniel Hillebrand</text:span><text:span text:style-name="T10">, no Bairro </text:span><text:span text:style-name="T12">Rondônia</text:span><text:span text:style-name="T13">.</text:span></text:p>
      <text:p text:style-name="P11"/>
      <text:p text:style-name="P12"><text:s text:c="22"/>No loca<text:span text:style-name="T16">l</text:span> citado não existe luminária. <text:span text:style-name="T17">É</text:span> perfeitamente compreensível que uma via pública com iluminação <text:span text:style-name="T20">que </text:span>oferece maior segurança a quem por ela necessita transitar, seja veículos ou <text:span text:style-name="T18">pedestres</text:span>.</text:p>
      <text:p text:style-name="P14"><text:s text:c="19"/>A importância da execução deste pedido, deve-se principalmente <text:span text:style-name="T7">visando o bem estar da comunidade hamburguense.</text:span></text:p>
      <text:p text:style-name="P8"/>
      <text:p text:style-name="P8">Novo Hamburgo, <text:span text:style-name="T6">3 de abril </text:span>de 201<text:span text:style-name="T3">8</text:span>.</text:p>
      <text:p text:style-name="P8"/>
      <text:p text:style-name="P9">Vereador <text:span text:style-name="T5">Cristiano Colle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>Obs.: <text:span text:style-name="T4">R</text:span>edação conforme original do autor.</text:p>
      <text:p text:style-name="P7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8-03-08T10:14:57.218091132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10" meta:character-count="1393" meta:non-whitespace-character-count="11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libreoffice/share/template/common/CMNH/ped-provid.ott" meta:date="2018-03-08T10:14:56.880993772"/>
  </office:meta>
</office:document-meta>
</file>