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d99db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721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9d99db" officeooo:paragraph-rsid="009d99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d99db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9d99db" officeooo:paragraph-rsid="007270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5ee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72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d99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9901a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901a5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9d99db" style:font-size-asian="10.5pt" style:font-weight-asian="normal" style:font-size-complex="12pt" style:font-weight-complex="normal"/>
    </style:style>
    <style:style style:name="T30" style:family="text">
      <style:text-properties officeooo:rsid="0090703d" style:font-name-complex="Times New Roman"/>
    </style:style>
    <style:style style:name="T31" style:family="text">
      <style:text-properties officeooo:rsid="009901a5" style:font-name-complex="Times New Roman"/>
    </style:style>
    <style:style style:name="T32" style:family="text">
      <style:text-properties officeooo:rsid="009ab712" style:font-name-complex="Times New Roman"/>
    </style:style>
    <style:style style:name="T33" style:family="text">
      <style:text-properties officeooo:rsid="009d99db" style:font-name-complex="Times New Roman"/>
    </style:style>
    <style:style style:name="T34" style:family="text">
      <style:text-properties officeooo:rsid="00a1c457" style:font-name-complex="Times New Roman"/>
    </style:style>
    <style:style style:name="T35" style:family="text">
      <style:text-properties officeooo:rsid="00a00c40"/>
    </style:style>
    <style:style style:name="T36" style:family="text">
      <style:text-properties officeooo:rsid="00a1c4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348</text:span>/<text:span text:style-name="T24">2018</text:span></text:p>
      <text:p text:style-name="P19"><text:span text:style-name="T13">V</text:span><text:span text:style-name="T14">oto de </text:span><text:span text:style-name="T13">C</text:span><text:span text:style-name="T14">ongratulações</text:span><text:span text:style-name="T18"> </text:span><text:span text:style-name="T19">ao Studio Elledue pela sua inauguração</text:span><text:span text:style-name="T20">.</text:span></text:p>
      <text:p text:style-name="P17">Considerando <text:span text:style-name="T30">que </text:span><text:span text:style-name="T32">no dia</text:span><text:span text:style-name="T31"> </text:span><text:span text:style-name="T33">5 de abril será inaugurado o Studio Elledue, que abrirá suas portas no Bairro Hamburgo Velho, administrado pelos </text:span><text:span text:style-name="T34">S</text:span><text:span text:style-name="T33">enhores Leonardo Lessa e Ana Hauschild.</text:span></text:p>
      <text:p text:style-name="P15"><text:span text:style-name="T12">Devido </text:span><text:span text:style-name="T15">a importância des</text:span><text:span text:style-name="T16">s</text:span><text:span text:style-name="T17">e </text:span><text:span text:style-name="T19">novo espaço voltado para arte contemporânea, que certamente busca fortalecer nossa cultura, valorizando o trabalho dos artistas locais, em um espaço nobre.</text:span></text:p>
      <text:p text:style-name="P16"><text:span text:style-name="T22">Dessa forma, requer-se que s</text:span><text:span text:style-name="T21">eja consignado em Ata Voto de Congratulações </text:span><text:span text:style-name="T23">a</text:span><text:span text:style-name="T8">o Studio Elledue</text:span><text:span text:style-name="T7">,</text:span><text:span text:style-name="T11"> </text:span><text:span text:style-name="T10">e</text:span><text:span text:style-name="T9"> </text:span><text:span text:style-name="T3">s</text:span><text:span text:style-name="T2">eja oficiad</text:span><text:span text:style-name="T4">a </text:span><text:span text:style-name="T6">a direção</text:span><text:span text:style-name="T4"> </text:span><text:span text:style-name="T5">com</text:span><text:span text:style-name="T2"> congratulações em nome desta Casa Legislativa.</text:span></text:p>
      <text:p text:style-name="P14"><text:span text:style-name="T26">Novo Hamburgo, </text:span><text:span text:style-name="T29">3 de abril</text:span><text:span text:style-name="T28"> de 2018</text:span><text:span text:style-name="T27">.</text:span></text:p>
      <text:p text:style-name="P11"/>
      <text:p text:style-name="P12"/>
      <text:p text:style-name="P12">Vereador <text:span text:style-name="T25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Obs.: Redação conforme o original do autor.</text:p>
      <text:p text:style-name="P20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02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