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81a2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81a2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0a33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421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81a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477b"/>
    </style:style>
    <style:style style:name="T3" style:family="text">
      <style:text-properties officeooo:rsid="000a33c3"/>
    </style:style>
    <style:style style:name="T4" style:family="text">
      <style:text-properties officeooo:rsid="000d81a2"/>
    </style:style>
    <style:style style:name="T5" style:family="text">
      <style:text-properties officeooo:rsid="000fd4e5"/>
    </style:style>
    <style:style style:name="T6" style:family="text">
      <style:text-properties officeooo:rsid="00114218"/>
    </style:style>
    <style:style style:name="T7" style:family="text">
      <style:text-properties officeooo:rsid="001427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1.457</text:span>/201<text:span text:style-name="T6">8</text:span></text:p>
      <text:p text:style-name="P8"><text:span text:style-name="T4">D</text:span>esignação de um Guarda Municipal para a EME<text:span text:style-name="T5">F Presidente Deodoro da Fonseca, na</text:span> <text:span text:style-name="T2">Rua Hamburgo, nº 635</text:span>, <text:span text:style-name="T3">no </text:span>Bairro <text:span text:style-name="T5">Canudos</text:span>.</text:p>
      <text:p text:style-name="P10"><text:tab/><text:tab/>Solicita-se, após os trâmites regimentais, que seja enviada cópia da presente proposição ao Poder Executivo, para que realize as seguintes providências:</text:p>
      <text:p text:style-name="P11"><text:span text:style-name="T4"><text:tab/><text:tab/>Designação </text:span>de um Guarda Municipal <text:span text:style-name="T6">para</text:span> <text:span text:style-name="T6">a</text:span> EME<text:span text:style-name="T5">F Presidente Deodoro da Fonseca</text:span> durante o horário <text:span text:style-name="T6">de entrada e saída dos alunos</text:span>, para diminuir <text:span text:style-name="T6">a insegurança que ronda nossas crianças.</text:span> <text:span text:style-name="T6">A escola funciona das 7:40 ás 11:40 no turno da manhã e das 13:15 ás 17:15 no turno da tarde. </text:span>Pais, alunos e funcionários da EME<text:span text:style-name="T5">F</text:span> estão assustados com <text:span text:style-name="T6">a propagação da violência <text:s/>em nossa cidade.</text:span></text:p>
      <text:p text:style-name="P12"><text:tab/><text:tab/>Novo Hamburgo, <text:span text:style-name="T6">03 de abril</text:span> de 201<text:span text:style-name="T6">8</text:span>.</text:p>
      <text:p text:style-name="P9">Vereador <text:span text:style-name="T5">Sergio Hanich</text:span>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<text:span text:style-name="T5">R</text:span>edação conforme original do autor.</text:p>
      <text:p text:style-name="P7">/<text:span text:style-name="T7">JV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8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2-07-02T14:12:36</meta:creation-date>
    <dc:date>2012-07-09T16:02:0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96" meta:character-count="1180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2-07-02T14:12:35"/>
  </office:meta>
</office:document-meta>
</file>