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fa8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2a1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d2a18" officeooo:paragraph-rsid="001d2a18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83e"/>
    </style:style>
    <style:style style:name="T3" style:family="text">
      <style:text-properties style:font-name="Nimbus Roman No9 L1" style:font-name-complex="Nimbus Roman No9 L1"/>
    </style:style>
    <style:style style:name="T4" style:family="text">
      <style:text-properties officeooo:rsid="0014f128"/>
    </style:style>
    <style:style style:name="T5" style:family="text">
      <style:text-properties officeooo:rsid="001a2467"/>
    </style:style>
    <style:style style:name="T6" style:family="text">
      <style:text-properties officeooo:rsid="001d2a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6">º 1.460</text:span>/201<text:span text:style-name="T4">8</text:span></text:p>
      <text:p text:style-name="P11"><text:span text:style-name="T2">Recolocação</text:span> da tampa de boca-de-lobo na Rua <text:s/><text:span text:style-name="T5">Amantino Antônio Peteffi, na esquina com a Rua Arizona</text:span>, <text:span text:style-name="T6">no </text:span>Bairro <text:span text:style-name="T5">São Jorge</text:span>.</text:p>
      <text:p text:style-name="P9"><text:span text:style-name="T3">Solicita-se, após os trâmites regimentais, sirva-se enviar cópia da presente proposição ao Poder Executivo, para que realize as seguintes providências:</text:span> </text:p>
      <text:p text:style-name="P8"/>
      <text:p text:style-name="P12"><text:span text:style-name="T2">Recolocação da tampa de boca-de-lobo na Rua <text:s/>Amantino Antônio Peteffi, na esquina com a Rua Arizona, no Bairro São Jorge. </text:span>Considerando que a mesma está <text:span text:style-name="T2">deslocada</text:span>, <text:span text:style-name="T2">deixando a boca de lobo descoberta, </text:span>oferecendo risco aos pedestres que circulam no local. </text:p>
      <text:p text:style-name="P13">Novo Hamburgo, <text:span text:style-name="T5">03 de abril</text:span> de 201<text:span text:style-name="T4">8</text:span>.</text:p>
      <text:p text:style-name="P10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d2a18" officeooo:paragraph-rsid="001d2a1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3-18T16:32:55.28</meta:creation-date>
    <dc:language>pt-BR</dc:language>
    <meta:editing-cycles>31</meta:editing-cycles>
    <meta:editing-duration>PT3H13M47S</meta:editing-duration>
    <dc:date>2018-04-03T17:20:56.292425020</dc:date>
    <meta:print-date>2014-04-24T17:32:29.38</meta:print-date>
    <dc:creator>Raquel Silva</dc:creator>
    <meta:document-statistic meta:table-count="0" meta:image-count="1" meta:object-count="0" meta:page-count="1" meta:paragraph-count="14" meta:word-count="171" meta:character-count="1054" meta:non-whitespace-character-count="891"/>
    <meta:user-defined meta:name="Info 1"/>
    <meta:user-defined meta:name="Info 2"/>
    <meta:user-defined meta:name="Info 3"/>
    <meta:user-defined meta:name="Info 4"/>
  </office:meta>
</office:document-meta>
</file>