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515b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1b061a"/>
    </style:style>
    <style:style style:name="T4" style:family="text">
      <style:text-properties officeooo:rsid="0044ecc9"/>
    </style:style>
    <style:style style:name="T5" style:family="text">
      <style:text-properties officeooo:rsid="0048374e"/>
    </style:style>
    <style:style style:name="T6" style:family="text">
      <style:text-properties officeooo:rsid="00497a72"/>
    </style:style>
    <style:style style:name="T7" style:family="text">
      <style:text-properties officeooo:rsid="00515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1.464</text:span>/201<text:span text:style-name="T4">8</text:span></text:p>
      <text:p text:style-name="P11"/>
      <text:p text:style-name="P11"/>
      <text:p text:style-name="P22">Operação tapa-buraco<text:span text:style-name="T7">s</text:span> <text:span text:style-name="T6">em toda a extensão da Rua Silvio Gilberto Christmann, </text:span>no <text:span text:style-name="T7">B</text:span>airro <text:span text:style-name="T5">Canudos</text:span>.</text:p>
      <text:p text:style-name="P15"/>
      <text:p text:style-name="P17"/>
      <text:p text:style-name="P21">Solicita-se, após os trâmites regimentais, que seja enviada cópia da presente proposição ao Poder Executivo, para que realize as seguintes providências:</text:p>
      <text:p text:style-name="P23">Operação tapa-buraco<text:span text:style-name="T7">s</text:span> <text:span text:style-name="T6">em toda a extensão da Rua Silvio Gilberto Christmann, </text:span>no <text:span text:style-name="T7">B</text:span>airro <text:span text:style-name="T5">Canudos</text:span>.</text:p>
      <text:p text:style-name="P20">Novo Hamburgo, <text:span text:style-name="T7">03 de abril de 2018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19</meta:editing-cycles>
    <meta:editing-duration>PT43M25S</meta:editing-duration>
    <dc:date>2018-04-04T08:53:27.106903798</dc:date>
    <dc:creator>Amanda Antoni</dc:creator>
    <meta:printed-by>Fernando Agostini</meta:printed-by>
    <meta:print-date>2018-04-03T15:38:57.557090242</meta:print-date>
    <meta:document-statistic meta:table-count="0" meta:image-count="1" meta:object-count="0" meta:page-count="1" meta:paragraph-count="14" meta:word-count="139" meta:character-count="870" meta:non-whitespace-character-count="743"/>
    <meta:user-defined meta:name="Info 1"/>
    <meta:user-defined meta:name="Info 2"/>
    <meta:user-defined meta:name="Info 3"/>
    <meta:user-defined meta:name="Info 4"/>
  </office:meta>
</office:document-meta>
</file>