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ec6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6dac"/>
    </style:style>
    <style:style style:name="T4" style:family="text">
      <style:text-properties officeooo:rsid="00283e6c"/>
    </style:style>
    <style:style style:name="T5" style:family="text">
      <style:text-properties officeooo:rsid="00297967"/>
    </style:style>
    <style:style style:name="T6" style:family="text">
      <style:text-properties officeooo:rsid="002981a0"/>
    </style:style>
    <style:style style:name="T7" style:family="text">
      <style:text-properties officeooo:rsid="002ea680"/>
    </style:style>
    <style:style style:name="T8" style:family="text">
      <style:text-properties officeooo:rsid="002ec62b"/>
    </style:style>
    <style:style style:name="T9" style:family="text">
      <style:text-properties officeooo:rsid="00315ff5"/>
    </style:style>
    <style:style style:name="T10" style:family="text">
      <style:text-properties officeooo:rsid="00316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467</text:span>/201<text:span text:style-name="T4">8</text:span></text:p>
      <text:p text:style-name="P11">Troca de lâmpada<text:span text:style-name="T7">s</text:span> em poste<text:span text:style-name="T7">s</text:span> de iluminação pública na <text:span text:style-name="T8">praça da </text:span>Rua <text:span text:style-name="T8">Ícaro</text:span>, <text:span text:style-name="T7">no</text:span> Bairro <text:span text:style-name="T8">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3">Troca de lâmpadas em postes de iluminação pública na praça da Rua Ícaro, no Bairro Canudos. A praça está escura, pois algumas lâmpadas estão queimadas, causando perigo e transtornos aos moradores que transitam pelo local à noite.</text:span> </text:p>
      <text:p text:style-name="P8">Novo Hamburgo, <text:span text:style-name="T8">3 de abril de 2018</text:span>.</text:p>
      <text:p text:style-name="P8"/>
      <text:p text:style-name="P9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