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1" fo:font-size="12pt" fo:font-weight="normal" officeooo:rsid="00189dd5" officeooo:paragraph-rsid="002938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orphans="0" fo:widows="0" fo:hyphenation-ladder-count="no-limit" fo:text-indent="2.499cm" style:auto-text-indent="false" style:text-autospace="ideograph-alpha" style:writing-mode="lr-tb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93e02" officeooo:paragraph-rsid="001ff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fo:font-size="12pt" officeooo:paragraph-rsid="002d3843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1ffdaa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3cm" style:auto-text-indent="false"/>
      <style:text-properties style:font-name="Nimbus Roman No9 L1" fo:font-size="12pt" officeooo:rsid="001a709a" officeooo:paragraph-rsid="001e979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938a7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1ffda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1f68a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text-underline-style="none" officeooo:rsid="0049f654"/>
    </style:style>
    <style:style style:name="T7" style:family="text">
      <style:text-properties style:text-underline-style="none" officeooo:rsid="0005c88c"/>
    </style:style>
    <style:style style:name="T8" style:family="text">
      <style:text-properties style:text-underline-style="none" officeooo:rsid="00229090"/>
    </style:style>
    <style:style style:name="T9" style:family="text">
      <style:text-properties style:text-underline-style="none" officeooo:rsid="002318c4"/>
    </style:style>
    <style:style style:name="T10" style:family="text">
      <style:text-properties style:text-underline-style="none" officeooo:rsid="0026216d"/>
    </style:style>
    <style:style style:name="T11" style:family="text">
      <style:text-properties style:text-underline-style="none" officeooo:rsid="0028af90"/>
    </style:style>
    <style:style style:name="T12" style:family="text">
      <style:text-properties style:text-underline-style="none" officeooo:rsid="002d3843"/>
    </style:style>
    <style:style style:name="T13" style:family="text">
      <style:text-properties fo:color="#1d2129" style:text-underline-style="none" fo:font-weight="normal" officeooo:rsid="001e9798" style:font-weight-asian="normal" style:font-weight-complex="normal"/>
    </style:style>
    <style:style style:name="T14" style:family="text">
      <style:text-properties fo:color="#1d2129" style:text-underline-style="none" fo:font-weight="normal" officeooo:rsid="0049f654" style:font-weight-asian="normal" style:font-weight-complex="normal"/>
    </style:style>
    <style:style style:name="T15" style:family="text">
      <style:text-properties fo:color="#1d2129" style:text-underline-style="none" fo:font-weight="normal" officeooo:rsid="0005c88c" style:font-weight-asian="normal" style:font-weight-complex="normal"/>
    </style:style>
    <style:style style:name="T16" style:family="text">
      <style:text-properties fo:color="#1d2129" style:text-underline-style="none" fo:font-weight="normal" officeooo:rsid="00229090" style:font-weight-asian="normal" style:font-weight-complex="normal"/>
    </style:style>
    <style:style style:name="T17" style:family="text">
      <style:text-properties fo:color="#1d2129" style:text-underline-style="none" fo:font-weight="normal" officeooo:rsid="002318c4" style:font-weight-asian="normal" style:font-weight-complex="normal"/>
    </style:style>
    <style:style style:name="T18" style:family="text">
      <style:text-properties fo:color="#1d2129" style:text-underline-style="none" fo:font-weight="normal" officeooo:rsid="0026216d" style:font-weight-asian="normal" style:font-weight-complex="normal"/>
    </style:style>
    <style:style style:name="T19" style:family="text">
      <style:text-properties fo:color="#1d2129" style:text-underline-style="none" fo:font-weight="normal" officeooo:rsid="0028af90" style:font-weight-asian="normal" style:font-weight-complex="normal"/>
    </style:style>
    <style:style style:name="T20" style:family="text">
      <style:text-properties fo:color="#1d2129" style:text-underline-style="none" fo:font-weight="normal" officeooo:rsid="000cfd4e" style:font-weight-asian="normal" style:font-weight-complex="normal"/>
    </style:style>
    <style:style style:name="T21" style:family="text">
      <style:text-properties fo:color="#1d2129" style:text-underline-style="none" fo:font-weight="normal" officeooo:rsid="002d3843" style:font-weight-asian="normal" style:font-weight-complex="normal"/>
    </style:style>
    <style:style style:name="T22" style:family="text">
      <style:text-properties officeooo:rsid="002318c4"/>
    </style:style>
    <style:style style:name="T23" style:family="text">
      <style:text-properties officeooo:rsid="00526e83"/>
    </style:style>
    <style:style style:name="T24" style:family="text">
      <style:text-properties officeooo:rsid="002d3843"/>
    </style:style>
    <style:style style:name="T25" style:family="text">
      <style:text-properties officeooo:rsid="002f99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5">1.469</text:span>/201<text:span text:style-name="T22">8</text:span></text:p>
      <text:p text:style-name="P13"><text:span text:style-name="T11">R</text:span><text:span text:style-name="T8">ecapeamento asfáltico, </text:span><text:span text:style-name="T10">com urgência, em toda </text:span><text:span text:style-name="T11">a </text:span><text:span text:style-name="T10">extensão</text:span><text:span text:style-name="T7"> da </text:span><text:span text:style-name="T11">R</text:span><text:span text:style-name="T7">ua</text:span><text:span text:style-name="T8"> </text:span><text:span text:style-name="T12">Francisco Alves</text:span><text:span text:style-name="T9">, </text:span><text:span text:style-name="T11">no </text:span><text:span text:style-name="T6">Bairro </text:span><text:span text:style-name="T12">Roselândia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/>
      <text:p text:style-name="P11"><text:span text:style-name="T19">R</text:span><text:span text:style-name="T16">ecapeamento asfáltico, </text:span><text:span text:style-name="T18">com urgência, em toda </text:span><text:span text:style-name="T19">a </text:span><text:span text:style-name="T18">extensão</text:span><text:span text:style-name="T15"> da </text:span><text:span text:style-name="T19">R</text:span><text:span text:style-name="T15">ua</text:span><text:span text:style-name="T16"> </text:span><text:span text:style-name="T21">Francisco Alves</text:span><text:span text:style-name="T17">, </text:span><text:span text:style-name="T19">no </text:span><text:span text:style-name="T14">Bairro </text:span><text:span text:style-name="T21">Roselândia</text:span><text:span text:style-name="T20">.</text:span><text:span text:style-name="T13"> </text:span><text:span text:style-name="T5">A via encontra-se em mau estado de conservação, com muitos buracos que vêm gerando transtornos à comunidade e causando muitos acidentes, colocando em perigo os moradores e demais pessoas que transitam pelo local</text:span><text:span text:style-name="T4">.</text:span></text:p>
      <text:p text:style-name="P10"/>
      <text:p text:style-name="P12"><text:tab/><text:tab/>Novo Hamburgo, <text:span text:style-name="T25">03 de abril</text:span> de 201<text:span text:style-name="T22">8</text:span>.</text:p>
      <text:p text:style-name="P12"/>
      <text:p text:style-name="P12"/>
      <text:p text:style-name="P12"/>
      <text:p text:style-name="P12"/>
      <text:p text:style-name="P12"/>
      <text:p text:style-name="P7">Vereador <text:span text:style-name="T24">Enfermeiro Vilmar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Obs.: Redação conforme original do autor.</text:p>
      <text:p text:style-name="P8">/<text:span text:style-name="T2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4T09:24:23.229086367</dc:date>
    <meta:print-date>2016-10-24T11:21:00</meta:print-date>
    <meta:editing-cycles>20</meta:editing-cycles>
    <meta:editing-duration>PT1H25M28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174" meta:character-count="1101" meta:non-whitespace-character-count="937"/>
  </office:meta>
</office:document-meta>
</file>