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219d52" officeooo:paragraph-rsid="00101f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b2d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ebd8" officeooo:paragraph-rsid="0018e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47188" officeooo:paragraph-rsid="0018ebd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font-weight="normal" officeooo:paragraph-rsid="002ecae2" style:font-weight-asian="normal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05d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0e1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1907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b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0e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b90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d45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eca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05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525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5b8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0e1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2b90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2cab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2d45a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2ecae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305d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officeooo:rsid="0020e1f2"/>
    </style:style>
    <style:style style:name="T33" style:family="text">
      <style:text-properties officeooo:rsid="002d45a4"/>
    </style:style>
    <style:style style:name="T34" style:family="text">
      <style:text-properties officeooo:rsid="002ecae2"/>
    </style:style>
    <style:style style:name="T35" style:family="text">
      <style:text-properties officeooo:rsid="00319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7">REQUERIMENTO Nº </text:span><text:span text:style-name="T3">350</text:span><text:span text:style-name="T17">/201</text:span><text:span text:style-name="T2">8</text:span></text:p>
      <text:p text:style-name="P18"><text:span text:style-name="T4">Realização de Sessão Solene no dia </text:span><text:span text:style-name="T15">19</text:span><text:span text:style-name="T6"> de </text:span><text:span text:style-name="T15">julho</text:span><text:span text:style-name="T6"> de 201</text:span><text:span text:style-name="T12">8</text:span><text:span text:style-name="T6">, </text:span><text:span text:style-name="T7">às 19h,</text:span><text:span text:style-name="T11"> </text:span><text:span text:style-name="T8">para</text:span><text:span text:style-name="T6"> </text:span><text:span text:style-name="T9">homenagear </text:span><text:span text:style-name="T5">a </text:span><text:span text:style-name="T10">passagem do</text:span><text:span text:style-name="T15">s</text:span><text:span text:style-name="T5"> </text:span><text:span text:style-name="T15">125 anos</text:span><text:span text:style-name="T5"> d</text:span><text:span text:style-name="T14">o</text:span><text:span text:style-name="T12"> </text:span><text:span text:style-name="T15">3º Batalhão da </text:span><text:span text:style-name="T16">Polícia</text:span><text:span text:style-name="T15"> Militar - </text:span><text:span text:style-name="T16">3º BPM</text:span><text:span text:style-name="T13">.</text:span></text:p>
      <text:p text:style-name="P17"><text:span text:style-name="T24">R</text:span><text:span text:style-name="T17">equer-</text:span><text:span text:style-name="T24">se,</text:span><text:span text:style-name="T17"> após os trâmites regimentais, </text:span><text:span text:style-name="T28">a r</text:span><text:span text:style-name="T23">ealização de </text:span><text:span text:style-name="T28">uma</text:span><text:span text:style-name="T23"> Sessão Solene no dia </text:span><text:span text:style-name="T30">19</text:span><text:span text:style-name="T19"> de </text:span><text:span text:style-name="T30">julho</text:span><text:span text:style-name="T19"> de 201</text:span><text:span text:style-name="T26">8</text:span><text:span text:style-name="T19">, </text:span><text:span text:style-name="T20">às 19h,</text:span><text:span text:style-name="T25"> </text:span><text:span text:style-name="T27"><text:s/></text:span><text:span text:style-name="T21">para</text:span><text:span text:style-name="T19"> </text:span><text:span text:style-name="T22">homenagear </text:span><text:span text:style-name="T18">a </text:span><text:span text:style-name="T23">passagem do</text:span><text:span text:style-name="T30">s</text:span><text:span text:style-name="T18"> </text:span><text:span text:style-name="T30">125 anos</text:span><text:span text:style-name="T18"> d</text:span><text:span text:style-name="T29">o</text:span><text:span text:style-name="T26"> </text:span><text:span text:style-name="T30">3º Batalhão da </text:span><text:span text:style-name="T31">Polícia</text:span><text:span text:style-name="T30"> Militar - </text:span><text:span text:style-name="T31">3º BPM.</text:span></text:p>
      <text:p text:style-name="P16">Novo Hamburgo, <text:span text:style-name="T35">6 de abril </text:span>de 201<text:span text:style-name="T32">8</text:span>.</text:p>
      <text:p text:style-name="P11"/>
      <text:p text:style-name="P14">Vereador<text:span text:style-name="T34">a</text:span> <text:span text:style-name="T34">Patricia Beck</text:span></text:p>
      <text:p text:style-name="P14"/>
      <text:p text:style-name="P15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34">a</text:span> autor<text:span text:style-name="T34">a</text:span>.</text:p>
      <text:p text:style-name="P8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21T14:35:18.1870181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3" meta:character-count="856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