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6e4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430f" officeooo:paragraph-rsid="0026e4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c168"/>
    </style:style>
    <style:style style:name="T5" style:family="text">
      <style:text-properties officeooo:rsid="0023cf53"/>
    </style:style>
    <style:style style:name="T6" style:family="text">
      <style:text-properties officeooo:rsid="0026e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1.473</text:span>/201<text:span text:style-name="T4">8</text:span></text:p>
      <text:p text:style-name="P11"><text:span text:style-name="T6">Reiteração do Pedido de Providências nº 3.037/2017, operação tapa-buracos na Rua Quirinal, na esquina com a Rua Bolívia, no Bairro Canudos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Reiteração do Pedido de Providências nº 3.037/2017, operação tapa-buracos na Rua Quirinal, na esquina com a Rua Bolívia, no Bairro Canudos. </text:span>Essa via de grande movimento necessita, <text:span text:style-name="T5">com urgência, </text:span>de reparos, evitando assim, acidentes e prejuízos aos moradores. <text:s text:c="4"/></text:p>
      <text:p text:style-name="P8">Novo Hamburgo, <text:span text:style-name="T4">06 de abril</text:span> de 201<text:span text:style-name="T4">8</text:span>.</text:p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1:08:16.575418052</meta:print-date>
    <meta:document-statistic meta:table-count="0" meta:image-count="1" meta:object-count="0" meta:page-count="1" meta:paragraph-count="14" meta:word-count="170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