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430f" officeooo:paragraph-rsid="0024a7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430f"/>
    </style:style>
    <style:style style:name="T6" style:family="text">
      <style:text-properties officeooo:rsid="0022157a"/>
    </style:style>
    <style:style style:name="T7" style:family="text">
      <style:text-properties officeooo:rsid="0024a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7">º 1.474</text:span>/201<text:span text:style-name="T6">8</text:span></text:p>
      <text:p text:style-name="P10"><text:span text:style-name="T7">Operação tapa-buracos na Rua Sílvio Gilberto Christmann, na esquina com a Rua Amati, no Bairro Canudos. <text:s text:c="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Sílvio Gilberto Christmann, na esquina com a Rua Amati, no Bairro Canudos. </text:span>Essa via de grande movimento necessita, <text:span text:style-name="T7">com urgência,</text:span> de reparos, evitando assim, acidentes e prejuízos aos moradores. <text:s text:c="4"/></text:p>
      <text:p text:style-name="P8">Novo Hamburgo, <text:span text:style-name="T6">06</text:span> <text:span text:style-name="T2"><text:s/>de abril</text:span> de 201<text:span text:style-name="T6">8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0" meta:character-count="102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.broffice.org/3/user/template/modelo-2012.ott" meta:date="2014-03-06T13:16:53"/>
  </office:meta>
</office:document-meta>
</file>