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221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aa75" officeooo:paragraph-rsid="001caa7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7261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fab6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13c1a9"/>
    </style:style>
    <style:style style:name="T11" style:family="text">
      <style:text-properties officeooo:rsid="00148366"/>
    </style:style>
    <style:style style:name="T12" style:family="text">
      <style:text-properties officeooo:rsid="00172610"/>
    </style:style>
    <style:style style:name="T13" style:family="text">
      <style:text-properties officeooo:rsid="001caa75"/>
    </style:style>
    <style:style style:name="T14" style:family="text">
      <style:text-properties officeooo:rsid="0020c8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351</text:span><text:span text:style-name="T5">/201</text:span><text:span text:style-name="T3">8</text:span></text:p>
      <text:p text:style-name="P18"><text:span text:style-name="T9">I</text:span>nformações <text:span text:style-name="T12">da</text:span> <text:span text:style-name="T11">Prefeitura Municipal de Novo Hamburgo sobre o Fundo Municipal de Habitação e Interesse Social.</text:span></text:p>
      <text:p text:style-name="P15"><text:span text:style-name="T9">Requer-se</text:span>, após os trâmites regimentais, <text:span text:style-name="T9">que seja </text:span>envia<text:span text:style-name="T9">da</text:span> cópia da presente proposição <text:span text:style-name="T10">à Secretaria da Fazenda de Novo Hamburgo</text:span>, para que <text:span text:style-name="T9">informe</text:span>:</text:p>
      <text:p text:style-name="P14"/>
      <text:p text:style-name="P16">1 - <text:span text:style-name="T13">O valor total das receitas disponível no Fundo Municipal e Interesse Social.</text:span></text:p>
      <text:p text:style-name="P17">2 - Cópia do demonstrativo dos valores.</text:p>
      <text:p text:style-name="P12">Novo Hamburgo, <text:span text:style-name="T14">6 de abril </text:span>de 201<text:span text:style-name="T13">8</text:span>.</text:p>
      <text:p text:style-name="P10"/>
      <text:p text:style-name="P13">Vereador <text:span text:style-name="T8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>Obs.: Redação conforme original do autor.</text:p>
      <text:p text:style-name="P11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7" meta:character-count="885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