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2fa9b" officeooo:paragraph-rsid="0022fa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319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12bea" officeooo:paragraph-rsid="00351c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1c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602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192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809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f3a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51c2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5a31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8092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officeooo:rsid="002602b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officeooo:rsid="0017261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officeooo:rsid="00212be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officeooo:rsid="001eefd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style:use-window-font-color="true" fo:language="pt" fo:country="BR" fo:font-style="normal" officeooo:rsid="002860c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officeooo:rsid="007b63f1"/>
    </style:style>
    <style:style style:name="T17" style:family="text">
      <style:text-properties officeooo:rsid="0012210c"/>
    </style:style>
    <style:style style:name="T18" style:family="text">
      <style:text-properties officeooo:rsid="001a4ccd"/>
    </style:style>
    <style:style style:name="T19" style:family="text">
      <style:text-properties officeooo:rsid="002d0567"/>
    </style:style>
    <style:style style:name="T20" style:family="text">
      <style:text-properties officeooo:rsid="002dec4e"/>
    </style:style>
    <style:style style:name="T21" style:family="text">
      <style:text-properties officeooo:rsid="002860c6"/>
    </style:style>
    <style:style style:name="T22" style:family="text">
      <style:text-properties officeooo:rsid="003809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352</text:span><text:span text:style-name="T5">/201</text:span><text:span text:style-name="T2">8</text:span></text:p>
      <text:p text:style-name="P18"><text:span text:style-name="T19">Reiteração do item 2 <text:s/>do Requerimento nº 129/2018, que solicita i</text:span><text:span text:style-name="T11">nformações </text:span><text:span text:style-name="T12">da</text:span><text:span text:style-name="T11"> </text:span><text:span text:style-name="T13">Companhia Municipal de Saneamento - COMUSA, sobre </text:span><text:span text:style-name="T14">o contrato </text:span><text:span text:style-name="T15">184/2017 </text:span><text:span text:style-name="T13">de recomposição asfáltica, </text:span><text:span text:style-name="T15">celebrado entre esta Companhia e a Prefeitura Municipal de Novo Hamburgo</text:span><text:span text:style-name="T14">.</text:span></text:p>
      <text:p text:style-name="P14"><text:span text:style-name="T17">Requer-se</text:span>, após os trâmites regimentais, <text:span text:style-name="T17">que seja </text:span>envia<text:span text:style-name="T17">da</text:span> cópia da presente proposição <text:span text:style-name="T18">ao Poder Executivo de Novo Hamburgo</text:span>, <text:span text:style-name="T20">tendo em vista que este não trouxe as informações solicitadas, deste feita requer</text:span> que <text:span text:style-name="T17">informe, com fulcro no Art. 59, XIV, da Lei Orgânica do Município:</text:span></text:p>
      <text:p text:style-name="P15"/>
      <text:p text:style-name="P17">2 - <text:span text:style-name="T21">Planilha de medição do serviço realizado pela Comusa, com a data e local do serviço, bem como a assinatura e carimbo do responsável técnico;</text:span></text:p>
      <text:p text:style-name="P16"/>
      <text:p text:style-name="P16"><text:span text:style-name="T6">Novo Hamburgo, </text:span><text:span text:style-name="T10">6</text:span><text:span text:style-name="T7"> de </text:span><text:span text:style-name="T8">abril</text:span><text:span text:style-name="T7"> de 2018</text:span><text:span text:style-name="T6">.</text:span></text:p>
      <text:p text:style-name="P11"/>
      <text:p text:style-name="P13">Vereador <text:span text:style-name="T16">Enio Brizola</text:span></text:p>
      <text:p text:style-name="P10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>Obs.: Redação conforme original do autor.</text:p>
      <text:p text:style-name="P12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03T12:00:49.5246398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4" meta:character-count="1180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