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text-properties style:font-name="Nimbus Roman No9 L" fo:language="pt" fo:country="BR" officeooo:paragraph-rsid="00cf1940" style:language-asian="pt" style:country-asian="BR" style:language-complex="pt" style:country-complex="BR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62e5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cf1940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f1940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20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officeooo:paragraph-rsid="00cbecaa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language="pt" fo:country="BR" officeooo:paragraph-rsid="007270a1" style:language-asian="pt" style:country-asian="BR" style:language-complex="pt" style:country-complex="BR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90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3e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1b6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c708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ca34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cf19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c2fb1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a34ca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fo:font-style="normal" fo:font-weight="normal" officeooo:rsid="00c708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cf19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d0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4e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231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23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2f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70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be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f1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1b6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38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b8b7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bd6a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c3e2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c7d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cbecaa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fd96e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8e7f05" style:font-size-asian="12pt" style:font-weight-asian="normal" style:font-size-complex="12pt" style:font-weight-complex="normal"/>
    </style:style>
    <style:style style:name="T46" style:family="text">
      <style:text-properties officeooo:rsid="00cf1940"/>
    </style:style>
    <style:style style:name="T47" style:family="text">
      <style:text-properties officeooo:rsid="00d1b61e"/>
    </style:style>
    <style:style style:name="T48" style:family="text">
      <style:text-properties officeooo:rsid="00d3d9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REQUERIMENTO Nº <text:span text:style-name="T48">353</text:span>/<text:span text:style-name="T38">2018</text:span></text:p>
      <text:p text:style-name="P19"><text:span text:style-name="T21">V</text:span><text:span text:style-name="T22">oto de </text:span><text:span text:style-name="T21">C</text:span><text:span text:style-name="T22">ongratulações</text:span><text:span text:style-name="T23"> </text:span><text:span text:style-name="T30">à</text:span><text:span text:style-name="T20"> </text:span><text:span text:style-name="T26">Equipe <text:s/></text:span><text:span text:style-name="T29">de Ciclismo Acivas Tauras, </text:span><text:span text:style-name="T31">b</text:span><text:span text:style-name="T29">icampeã da Prova de 500 milhas no Uruguai.</text:span></text:p>
      <text:p text:style-name="P17"><text:span text:style-name="T13">Considerando </text:span><text:span text:style-name="T14">que recentemente </text:span><text:span text:style-name="T15">a </text:span><text:span text:style-name="T10">Equipe </text:span><text:span text:style-name="T12">de Ciclismo Acivas Tauras</text:span><text:span text:style-name="T11">, </text:span><text:span text:style-name="T12">conquistou o bicampeonato das 500 Millas Del Norte, no Uruguai.</text:span></text:p>
      <text:p text:style-name="P16"><text:span text:style-name="T18">Certamente </text:span><text:span text:style-name="T25">a</text:span><text:span text:style-name="T24"> determinação, </text:span><text:span text:style-name="T25">o</text:span><text:span text:style-name="T24"> espírito de coletividade </text:span><text:span text:style-name="T25">e muito treinamento de todos </text:span><text:span text:style-name="T28">os</text:span><text:span text:style-name="T25"> integrantes dessa equipe estão sendo reconhecido</text:span><text:span text:style-name="T27">s </text:span><text:span text:style-name="T29">nesse momento, ao conquistarem tão importante resultado</text:span><text:span text:style-name="T25">.</text:span></text:p>
      <text:p text:style-name="P18"><text:span text:style-name="T37">Dessa forma, requer-se que s</text:span><text:span text:style-name="T36">eja consignado em Ata Voto de Congratulações</text:span><text:span text:style-name="T5"> à </text:span><text:span text:style-name="T7"><text:s/></text:span><text:span text:style-name="T16">Equipe </text:span><text:span text:style-name="T17">de Ciclismo Acivas Tauras</text:span><text:span text:style-name="T6"> </text:span><text:span text:style-name="T2">e </text:span><text:span text:style-name="T4">s</text:span><text:span text:style-name="T3">eja oficiad</text:span><text:span text:style-name="T8">o </text:span><text:span text:style-name="T9">à equipe</text:span><text:span text:style-name="T3">, com as congratulações e</text:span><text:span text:style-name="T8">m</text:span><text:span text:style-name="T3"> nome desta Casa Legislativa.</text:span></text:p>
      <text:p text:style-name="P15"><text:span text:style-name="T40">Novo Hamburgo,</text:span><text:span text:style-name="T41"> </text:span><text:span text:style-name="T44">6</text:span><text:span text:style-name="T43"> de abril</text:span><text:span text:style-name="T42"> de 2018.</text:span></text:p>
      <text:p text:style-name="P12"/>
      <text:p text:style-name="P13"/>
      <text:p text:style-name="P13"><text:tab/>Vereador <text:span text:style-name="T39"><text:s/>Raul Cassel <text:tab/></text:span></text:p>
      <text:p text:style-name="P14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1">/<text:span text:style-name="T4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29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