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normal" officeooo:rsid="00b2315a" officeooo:paragraph-rsid="00b522b4" style:font-weight-asian="normal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62e5d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weight="normal" officeooo:paragraph-rsid="00b2315a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522b4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4e1f2" style:font-weight-asian="normal" style:font-weight-complex="normal"/>
    </style:style>
    <style:style style:name="P20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e9f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17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b8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231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4ca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4e1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52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a8520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ab85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ae9f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b231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b4e1f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b522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b5b9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b5e2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fo:font-weight="normal" officeooo:rsid="00ad0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52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5a5981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b522b4" style:font-size-asian="10.5pt" style:font-weight-asian="normal" style:font-size-complex="12pt" style:font-weight-complex="normal"/>
    </style:style>
    <style:style style:name="T36" style:family="text">
      <style:text-properties officeooo:rsid="00b522b4"/>
    </style:style>
    <style:style style:name="T37" style:family="text">
      <style:text-properties officeooo:rsid="00b78d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7">354</text:span>/<text:span text:style-name="T30">2018</text:span></text:p>
      <text:p text:style-name="P19"><text:span text:style-name="T15">V</text:span><text:span text:style-name="T16">oto de </text:span><text:span text:style-name="T15">C</text:span><text:span text:style-name="T16">ongratulações </text:span><text:span text:style-name="T18">à</text:span><text:span text:style-name="T20">s</text:span><text:span text:style-name="T18"> </text:span><text:span text:style-name="T19">Equipe</text:span><text:span text:style-name="T20">s</text:span><text:span text:style-name="T19"> </text:span><text:span text:style-name="T20">de Punhobol Masculina </text:span><text:span text:style-name="T21">e </text:span><text:span text:style-name="T20">Feminina da Sociedade Ginástica pela conquista </text:span><text:span text:style-name="T21">das medalhas de prata e bronze no Torneio de Rosário, na Argentina</text:span><text:span text:style-name="T19">.</text:span></text:p>
      <text:p text:style-name="P17"><text:span text:style-name="T25">Considerando </text:span><text:span text:style-name="T17">que </text:span><text:span text:style-name="T21">recentemente as Equipes de Punhobol da Sociedade Ginástica, obtiveram novamente importante resultados, onde no masculino </text:span><text:span text:style-name="T24">conquistou</text:span><text:span text:style-name="T21"> a medalha de prata e a equipe feminina ficou com terceiro lugar conquistando a medalha de bronze, </text:span><text:span text:style-name="T24">no Torneio de Rosário na Argentina.</text:span></text:p>
      <text:p text:style-name="P16"><text:span text:style-name="T26">Certamente </text:span><text:span text:style-name="T27">o envolvimento, o espírito de coletividade e os treinamentos foram determinantes para essas conquistas, servindo de exemplo aos demais jovens no meio esportivo.</text:span></text:p>
      <text:p text:style-name="P18"><text:span text:style-name="T29">Dessa forma, requer-se que s</text:span><text:span text:style-name="T28">eja consignado em Ata Voto de Congratulações</text:span><text:span text:style-name="T8"> </text:span><text:span text:style-name="T9">à</text:span><text:span text:style-name="T10">s</text:span><text:span text:style-name="T9"> </text:span><text:span text:style-name="T7">Equipe</text:span><text:span text:style-name="T10">s</text:span><text:span text:style-name="T7"> </text:span><text:span text:style-name="T10">de Punhobol Masculina </text:span><text:span text:style-name="T12">e </text:span><text:span text:style-name="T10">Feminina da Sociedade Ginástica</text:span><text:span text:style-name="T5"> </text:span><text:span text:style-name="T2">e </text:span><text:span text:style-name="T4">s</text:span><text:span text:style-name="T3">eja oficiad</text:span><text:span text:style-name="T6">o </text:span><text:span text:style-name="T11">aos homenageados,</text:span><text:span text:style-name="T3"> com as congratulações em nome desta Casa Legislativa.</text:span></text:p>
      <text:p text:style-name="P15"><text:span text:style-name="T32">Novo Hamburgo,</text:span><text:span text:style-name="T34"> </text:span><text:span text:style-name="T35">6 de <text:s/>abril de 2018</text:span><text:span text:style-name="T33">.</text:span></text:p>
      <text:p text:style-name="P12"/>
      <text:p text:style-name="P13"/>
      <text:p text:style-name="P13"><text:tab/>Vereador <text:span text:style-name="T31">Raul Cassel <text:tab/></text:span>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>Obs.: Redação conforme o original do autor.</text:p>
      <text:p text:style-name="P3">/<text:span text:style-name="T37">AS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5" meta:character-count="1369" meta:non-whitespace-character-count="11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