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c2a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5c2a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5c2a2"/>
    </style:style>
    <style:style style:name="T11" style:family="text">
      <style:text-properties officeooo:rsid="002886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484</text:span>/201<text:span text:style-name="T10">8</text:span></text:p>
      <text:p text:style-name="P11"><text:span text:style-name="T8">R</text:span>emoção de lixos <text:span text:style-name="T10">e entulhos </text:span>depositados <text:span text:style-name="T9">na Rua Aparados da Serra, ao lado do nº 119, no Bairro Jardim Mauá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lixos </text:span><text:span text:style-name="T5">e entulhos </text:span><text:span text:style-name="T4">depositados </text:span><text:span text:style-name="T2">na Rua Aparados da Serra, ao lado do nº 119, no Bairro Jardim Mauá.</text:span></text:p>
      <text:p text:style-name="P7">Novo Hamburgo, <text:span text:style-name="T10">06 de abril de 2018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51" meta:character-count="891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