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afa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857df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afaa2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857df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afaa2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284edc"/>
    </style:style>
    <style:style style:name="T32" style:family="text">
      <style:text-properties style:font-name="Nimbus Roman No9 L" officeooo:rsid="002857df"/>
    </style:style>
    <style:style style:name="T33" style:family="text">
      <style:text-properties officeooo:rsid="00242d89"/>
    </style:style>
    <style:style style:name="T34" style:family="text">
      <style:text-properties officeooo:rsid="00284edc"/>
    </style:style>
    <style:style style:name="T35" style:family="text">
      <style:text-properties officeooo:rsid="002afa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5">1.486</text:span>/201<text:span text:style-name="T34">8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14">da</text:span><text:span text:style-name="T5"> </text:span><text:span text:style-name="T9">R</text:span><text:span text:style-name="T7">ua </text:span><text:span text:style-name="T13">Aracaju</text:span><text:span text:style-name="T7">, </text:span><text:span text:style-name="T8">no B</text:span><text:span text:style-name="T7">airro </text:span><text:span text:style-name="T13">Boa Vista</text:span><text:span text:style-name="T12">.</text:span></text:p>
      <text:p text:style-name="P16">Solicita-se, após os trâmites regimentais, que seja enviada cópia da presente proposição ao Poder Executivo, para que realize as seguintes providências: </text:p>
      <text:p text:style-name="P15"/>
      <text:p text:style-name="P18"><text:span text:style-name="T28">M</text:span><text:span text:style-name="T25">elhorias na </text:span><text:span text:style-name="T24">rede de </text:span><text:span text:style-name="T25">iluminação </text:span><text:span text:style-name="T22">pública</text:span><text:span text:style-name="T21"> </text:span><text:span text:style-name="T24">e retirada de fios soltos</text:span><text:span text:style-name="T22"> </text:span><text:span text:style-name="T29">da</text:span><text:span text:style-name="T20"> </text:span><text:span text:style-name="T19">R</text:span><text:span text:style-name="T17">ua </text:span><text:span text:style-name="T27">Aracaju</text:span><text:span text:style-name="T17">, </text:span><text:span text:style-name="T18">no B</text:span><text:span text:style-name="T17">airro </text:span><text:span text:style-name="T27">Boa Vista</text:span><text:span text:style-name="T26">.</text:span></text:p>
      <text:p text:style-name="P13"/>
      <text:p text:style-name="P13"><text:span text:style-name="T30">Novo Hamburgo, </text:span><text:span text:style-name="T32">06 de abril</text:span><text:span text:style-name="T31"> ed 2018.</text:span></text:p>
      <text:p text:style-name="P14"/>
      <text:p text:style-name="P11"/>
      <text:p text:style-name="P8"/>
      <text:p text:style-name="P9">Vereador <text:span text:style-name="T33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4" meta:word-count="147" meta:character-count="882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tmp/mozilla_alvaro-santos0/PEDIDOS%202017/PEDIDOS%202017/PEDIDOS%202017/DOCUMENTOS%202016/.broffice.org/3/user/template/modelo-2012.ott" meta:date="2014-03-06T13:16:53"/>
  </office:meta>
</office:document-meta>
</file>