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weight="bold" officeooo:paragraph-rsid="0065d31d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535849" style:font-size-asian="12pt" style:font-size-complex="12pt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65d31d" style:font-size-asian="12pt" style:font-size-complex="12pt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officeooo:paragraph-rsid="00676118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officeooo:paragraph-rsid="0065d31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0535849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officeooo:paragraph-rsid="0065d31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officeooo:paragraph-rsid="0066a83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officeooo:paragraph-rsid="00676118"/>
    </style:style>
    <style:style style:name="P1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page-number="auto"/>
      <style:text-properties style:font-name="Nimbus Roman No9 L" officeooo:paragraph-rsid="00535849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4c3ea5" style:font-size-asian="10.5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paragraph-rsid="0053584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3cf6b" officeooo:paragraph-rsid="00650ed0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6af2b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bold" officeooo:rsid="004623ab" officeooo:paragraph-rsid="006af2b2" style:font-size-asian="12pt" style:font-weight-asian="bold" style:font-size-complex="12pt" style:font-weight-complex="bold"/>
    </style:style>
    <style:style style:name="T1" style:family="text">
      <style:text-properties officeooo:rsid="0067dfb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c3ea5" style:font-weight-asian="normal" style:font-weight-complex="normal"/>
    </style:style>
    <style:style style:name="T6" style:family="text">
      <style:text-properties officeooo:rsid="00081b34"/>
    </style:style>
    <style:style style:name="T7" style:family="text">
      <style:text-properties fo:font-size="12pt" fo:font-weight="normal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4c3ea5" style:font-size-asian="10.5pt" style:font-weight-asian="normal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name-complex="Arial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65d31d" style:font-size-asian="12pt" style:font-size-complex="12pt"/>
    </style:style>
    <style:style style:name="T14" style:family="text">
      <style:text-properties fo:font-size="12pt" style:font-size-asian="12pt" style:font-name-complex="Arial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676118" style:font-weight-asian="bold" style:font-weight-complex="bold"/>
    </style:style>
    <style:style style:name="T18" style:family="text">
      <style:text-properties fo:font-weight="bold" officeooo:rsid="00175bd6" style:font-weight-asian="bold" style:font-weight-complex="bold"/>
    </style:style>
    <style:style style:name="T19" style:family="text">
      <style:text-properties fo:font-weight="bold" style:font-weight-asian="bold" style:font-name-complex="Arial" style:font-size-complex="12pt"/>
    </style:style>
    <style:style style:name="T20" style:family="text">
      <style:text-properties fo:font-weight="bold" style:font-weight-asian="bold" style:font-name-complex="Arial" style:font-size-complex="12pt" style:font-weight-complex="bold"/>
    </style:style>
    <style:style style:name="T21" style:family="text">
      <style:text-properties fo:font-weight="bold" officeooo:rsid="00676118" style:font-weight-asian="bold"/>
    </style:style>
    <style:style style:name="T22" style:family="text">
      <style:text-properties style:font-name-complex="Arial"/>
    </style:style>
    <style:style style:name="T23" style:family="text">
      <style:text-properties style:font-name-complex="Arial" style:font-size-complex="12pt"/>
    </style:style>
    <style:style style:name="T24" style:family="text">
      <style:text-properties officeooo:rsid="0065d31d" style:font-name-complex="Arial" style:font-size-complex="12pt"/>
    </style:style>
    <style:style style:name="T25" style:family="text">
      <style:text-properties officeooo:rsid="0066a83d" style:font-name-complex="Arial" style:font-size-complex="12pt"/>
    </style:style>
    <style:style style:name="T26" style:family="text">
      <style:text-properties officeooo:rsid="00676118" style:font-name-complex="Arial" style:font-size-complex="12pt"/>
    </style:style>
    <style:style style:name="T27" style:family="text">
      <style:text-properties officeooo:rsid="0067718f" style:font-name-complex="Arial" style:font-size-complex="12pt"/>
    </style:style>
    <style:style style:name="T28" style:family="text">
      <style:text-properties officeooo:rsid="0065d31d" style:font-name-complex="Arial"/>
    </style:style>
    <style:style style:name="T29" style:family="text">
      <style:text-properties officeooo:rsid="0065d31d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style:font-style-asian="italic" style:font-name-complex="Arial" style:font-size-complex="12pt"/>
    </style:style>
    <style:style style:name="T32" style:family="text">
      <style:text-properties officeooo:rsid="00676118"/>
    </style:style>
    <style:style style:name="T33" style:family="text">
      <style:text-properties officeooo:rsid="006af2b2"/>
    </style:style>
    <style:style style:name="T34" style:family="text">
      <style:text-properties officeooo:rsid="00175bd6"/>
    </style:style>
    <style:style style:name="T35" style:family="text">
      <style:text-properties officeooo:rsid="004ae12b"/>
    </style:style>
    <style:style style:name="T36" style:family="text">
      <style:text-properties officeooo:rsid="003b96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JETO DE LEI N<text:span text:style-name="T6">º 30/2018</text:span></text:p>
      <text:p text:style-name="P6"/>
      <text:p text:style-name="P24">Reconhece de Utilidade <text:span text:style-name="T35">Pública a Associação Centro de Tradições Gaúchas Terra Nativa – CTG Terra Nativa.</text:span></text:p>
      <text:p text:style-name="P23"><text:span text:style-name="T36">A</text:span> PREFEIT<text:span text:style-name="T36">A</text:span> MUNICIPAL DE NOVO HAMBURGO:</text:p>
      <text:p text:style-name="P23">Faço saber que o Poder Legislativo Municipal aprovou e eu sanciono e promulgo a seguinte Lei:</text:p>
      <text:p text:style-name="P22"><text:span text:style-name="T18">Art. 1º</text:span><text:span text:style-name="T34"> <text:s/>É reconhecida de Utilidade Pública a Associação Centro de Tradições Gaúchas Terra Nativa – CTG Terra Nativa, com sede localizada à Rua Sapiranga, nº 1080, Bairro Canudos, Município de Novo Hamburgo, com estatuto social devidamente registrado no Livro A nº 02 do Registro de Pessoas Jurídicas da serventia de Novo Hamburgo, sob nº 433 e inscrito no CNPJ 90.543.588/0001-12.</text:span></text:p>
      <text:p text:style-name="P22"><text:span text:style-name="T18">Art. 2º</text:span><text:span text:style-name="T34"> <text:s/>A entidade referida no art. 1º desta Lei continua com personalidade jurídica de direito privado e o reconhecimento de utilidade pública não acarreta nenhum ônus aos cofres da municipalidade.</text:span></text:p>
      <text:p text:style-name="P22"><text:span text:style-name="T18">Art. 3º</text:span><text:span text:style-name="T34"> <text:s/>Esta Lei entra em vigor na data da sua publicação.</text:span></text:p>
      <text:p text:style-name="P9"><text:span text:style-name="T4">GABINETE D</text:span><text:span text:style-name="T5">A</text:span><text:span text:style-name="T4"> PREFEIT</text:span><text:span text:style-name="T5">A</text:span><text:span text:style-name="T4"> MUNICIPAL DE NOVO HAMBURGO, aos . . . . . . . . . . . . . . .</text:span></text:p>
      <text:p text:style-name="P19"/>
      <text:p text:style-name="P20">Prefeita Municipal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af2b2"/>
    </style:style>
    <style:style style:name="MT2" style:family="text">
      <style:text-properties officeooo:rsid="0067dfbb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30</text:span>/201<text:span text:style-name="MT2">8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21T18:06:07.6005724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5" meta:character-count="1384" meta:non-whitespace-character-count="11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