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3d59f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534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53493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a8c9b9" officeooo:paragraph-rsid="00b53493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f7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16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5e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c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a7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534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5a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88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0c9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3d5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officeooo:rsid="00af7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a6fd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ac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acd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af7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b88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officeooo:rsid="007eb30c" style:font-name-complex="Times New Roman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0af7f67" style:font-name-complex="Times New Roman"/>
    </style:style>
    <style:style style:name="T36" style:family="text">
      <style:text-properties style:font-name="Nimbus Roman No9 L" officeooo:rsid="00b3d59f" style:font-name-complex="Times New Roman"/>
    </style:style>
    <style:style style:name="T37" style:family="text">
      <style:text-properties style:font-name="Nimbus Roman No9 L" officeooo:rsid="00b53493" style:font-name-complex="Times New Roman"/>
    </style:style>
    <style:style style:name="T38" style:family="text">
      <style:text-properties style:font-name="Nimbus Roman No9 L" officeooo:rsid="00a0c9fe"/>
    </style:style>
    <style:style style:name="T39" style:family="text">
      <style:text-properties style:font-name="Nimbus Roman No9 L" officeooo:rsid="00b3d59f"/>
    </style:style>
    <style:style style:name="T40" style:family="text">
      <style:text-properties style:font-name="Nimbus Roman No9 L" officeooo:rsid="00b53493"/>
    </style:style>
    <style:style style:name="T41" style:family="text">
      <style:text-properties officeooo:rsid="00b88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355</text:span>/<text:span text:style-name="T31">2018</text:span></text:p>
      <text:p text:style-name="P15"><text:span text:style-name="T10">V</text:span><text:span text:style-name="T11">oto de </text:span><text:span text:style-name="T10">C</text:span><text:span text:style-name="T11">ongratulações</text:span><text:span text:style-name="T12"> </text:span><text:span text:style-name="T13">à </text:span><text:span text:style-name="T34">Server Softwares para Varejo de Novo Hamburgo</text:span><text:span text:style-name="T21"> </text:span><text:span text:style-name="T22">pelo desenvolvimento do </text:span><text:span text:style-name="T34">BusinessShop</text:span><text:span text:style-name="T22">.</text:span></text:p>
      <text:p text:style-name="P16">Considerando <text:span text:style-name="T33">que </text:span><text:span text:style-name="T35">Server Softwares para Varejo, de Novo Hamburgo</text:span><text:span text:style-name="T38">, </text:span><text:span text:style-name="T40">uma desenvolveu o</text:span><text:span text:style-name="T39"> </text:span><text:span text:style-name="T35">BusinessShop</text:span><text:span text:style-name="T36">, </text:span><text:span text:style-name="T37">uma ferramenta tecnológica para contribuir com as empresas com serviços cem por cento on line.</text:span></text:p>
      <text:p text:style-name="P17"><text:span text:style-name="T5">Certa</text:span><text:span text:style-name="T6">mente o </text:span><text:span text:style-name="T7">importante </text:span><text:span text:style-name="T6">trabalho d</text:span><text:span text:style-name="T7">esenvolvido </text:span><text:span text:style-name="T9">pela empresa </text:span><text:span text:style-name="T18">está sendo reconhecido, com serviços quali</text:span><text:span text:style-name="T19">ficado</text:span><text:span text:style-name="T18">s </text:span><text:span text:style-name="T19">aliado</text:span><text:span text:style-name="T18"> as </text:span><text:span text:style-name="T19">novas</text:span><text:span text:style-name="T18"> tecnologias, buscando o melhor aos seus clientes.</text:span></text:p>
      <text:p text:style-name="P17"><text:span text:style-name="T29">Dessa forma, requer-se que s</text:span><text:span text:style-name="T30">eja consignado em Ata Voto de Congratulações </text:span><text:span text:style-name="T13">à </text:span><text:span text:style-name="T8">Server Softwares para Varejo</text:span><text:span text:style-name="T14"> </text:span><text:span text:style-name="T10">e </text:span><text:span text:style-name="T15">s</text:span><text:span text:style-name="T16">eja oficiad</text:span><text:span text:style-name="T20">o</text:span><text:span text:style-name="T16"> </text:span><text:span text:style-name="T17">à direção</text:span><text:span text:style-name="T7">,</text:span><text:span text:style-name="T16"> com as congratulações em nome desta Casa Legislativa.</text:span></text:p>
      <text:p text:style-name="P14"><text:span text:style-name="T2">Novo Hamburgo, </text:span><text:span text:style-name="T4">6 de abril de 2018</text:span><text:span text:style-name="T3">.</text:span></text:p>
      <text:p text:style-name="P11"/>
      <text:p text:style-name="P12"/>
      <text:p text:style-name="P12">Vereador <text:span text:style-name="T32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18"><text:span text:style-name="T27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70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