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4a88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b4d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0e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b4d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ab4d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0e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470bd"/>
    </style:style>
    <style:style style:name="T7" style:family="text">
      <style:text-properties officeooo:rsid="0047be48"/>
    </style:style>
    <style:style style:name="T8" style:family="text">
      <style:text-properties officeooo:rsid="00498b3c"/>
    </style:style>
    <style:style style:name="T9" style:family="text">
      <style:text-properties officeooo:rsid="004a6f26"/>
    </style:style>
    <style:style style:name="T10" style:family="text">
      <style:text-properties officeooo:rsid="004470bd" style:font-name-asian="Times New Roman" style:font-name-complex="Times New Roman"/>
    </style:style>
    <style:style style:name="T11" style:family="text">
      <style:text-properties officeooo:rsid="000af4e9" style:font-name-asian="Times New Roman" style:font-name-complex="Times New Roman"/>
    </style:style>
    <style:style style:name="T12" style:family="text">
      <style:text-properties officeooo:rsid="000db147" style:font-name-asian="Times New Roman" style:font-name-complex="Times New Roman"/>
    </style:style>
    <style:style style:name="T13" style:family="text">
      <style:text-properties officeooo:rsid="000c855c" style:font-name-asian="Times New Roman" style:font-name-complex="Times New Roman"/>
    </style:style>
    <style:style style:name="T14" style:family="text">
      <style:text-properties officeooo:rsid="002f90b2" style:font-name-asian="Times New Roman" style:font-name-complex="Times New Roman"/>
    </style:style>
    <style:style style:name="T15" style:family="text">
      <style:text-properties officeooo:rsid="000db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496</text:span>/201<text:span text:style-name="T7">8</text:span></text:p>
      <text:p text:style-name="P13"><text:span text:style-name="T11">I</text:span><text:span text:style-name="T10">ntimação do proprietário para que faça </text:span><text:span text:style-name="T12">a </text:span><text:span text:style-name="T10">limpeza <text:s/>do terreno baldio na Rua </text:span><text:span text:style-name="T13">Seno Antônio Schokal</text:span><text:span text:style-name="T10">, ao lado do nº </text:span><text:span text:style-name="T13">158</text:span><text:span text:style-name="T10">, </text:span><text:span text:style-name="T12">no </text:span><text:span text:style-name="T10">Bairro Canudos</text:span><text:span text:style-name="T6">.</text:span></text:p>
      <text:p text:style-name="P9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<text:s text:c="3"/></text:span><text:span text:style-name="T11">I</text:span><text:span text:style-name="T14">ntimação do proprietário para que faça </text:span><text:span text:style-name="T12">a </text:span><text:span text:style-name="T14">limpeza <text:s/>do terreno baldio na Rua </text:span><text:span text:style-name="T13">Seno Antônio Schokal</text:span><text:span text:style-name="T14">, ao lado do nº </text:span><text:span text:style-name="T13">158</text:span><text:span text:style-name="T14">, </text:span><text:span text:style-name="T12">no </text:span><text:span text:style-name="T14">Bairro Canudos. </text:span><text:span text:style-name="T4">O terreno encontra-se totalmente tomado pelo mato, aparentando total estado de abandono. Também está sendo usado como local de depósito de lixo e entulhos, que já tomam conta até do passeio público, obrigando as pessoas a transitarem pela rua. </text:span></text:p>
      <text:p text:style-name="P11"><text:span text:style-name="T5">Os vizinhos também já presenciaram no local cobras, escorpiões, aranhas e roedores. O fator mais preocupante é a segurança dos transeuntes, pois o local está sendo utilizado por meliantes para esconderem-se e praticarem assaltos aos pedestres.</text:span></text:p>
      <text:p text:style-name="P12"><text:span text:style-name="T5">Esta solicitação está em conformidade com a Lei Complementar nº 06/1991 no seu artigo 37, que “Institui, em Novo Hamburgo, o Código Municipal de Limpeza Urbana”.</text:span></text:p>
      <text:p text:style-name="P16">Novo Hamburgo, <text:span text:style-name="T8">06 de abril</text:span> de 201<text:span text:style-name="T7">8</text:span>.</text:p>
      <text:p text:style-name="P8"/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6" meta:word-count="260" meta:character-count="1603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PROTOCOLAR/PROTOCOLAR/PROTOCOLAR/PROTOCOLAR/tmp/tmp/.broffice.org/3/user/template/modelo-2012.ott" meta:date="2014-03-06T13:16:53"/>
  </office:meta>
</office:document-meta>
</file>