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b46e0" style:font-size-asian="12pt" style:font-weight-asian="normal" style:font-name-complex="Nimbus Roman No9 L1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9059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155c5" style:font-size-asian="12pt" style:font-weight-asian="normal" style:font-size-complex="12pt" style:font-weight-complex="normal"/>
    </style:style>
    <style:style style:name="T1" style:family="text">
      <style:text-properties officeooo:rsid="001f9535"/>
    </style:style>
    <style:style style:name="T2" style:family="text">
      <style:text-properties officeooo:rsid="002155c5"/>
    </style:style>
    <style:style style:name="T3" style:family="text">
      <style:text-properties officeooo:rsid="0024636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6360" style:font-weight-asian="bold" style:font-weight-complex="bold"/>
    </style:style>
    <style:style style:name="T6" style:family="text">
      <style:text-properties fo:font-weight="bold" officeooo:rsid="0026baa8" style:font-weight-asian="bold" style:font-weight-complex="bold"/>
    </style:style>
    <style:style style:name="T7" style:family="text">
      <style:text-properties officeooo:rsid="00256cdb"/>
    </style:style>
    <style:style style:name="T8" style:family="text">
      <style:text-properties officeooo:rsid="0026baa8"/>
    </style:style>
    <style:style style:name="T9" style:family="text">
      <style:text-properties officeooo:rsid="002905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9">1.497</text:span>/201<text:span text:style-name="T1">8</text:span></text:p>
      <text:p text:style-name="P10"><text:span text:style-name="T2">Estudo de viabilidade para p</text:span>avimentação asfáltica <text:span text:style-name="T2">e canalização de rede pluvial </text:span>da Rua <text:span text:style-name="T2">Olicio Silveira de Souza,</text:span> <text:span text:style-name="T9">no </text:span>Bairro <text:span text:style-name="T2">Lomba Grande.</text:span></text:p>
      <text:p text:style-name="P12">Solicita-se, após os trâmites regimentais, sirva-se enviar cópia da presente proposição ao Poder Executivo, para que realize as seguintes providências:</text:p>
      <text:p text:style-name="P14"><text:span text:style-name="T2">Estudo de viabilidade para p</text:span>avimentação asfáltica <text:span text:style-name="T2">e canalização de rede pluvial </text:span>da Rua <text:span text:style-name="T2">Olicio Silveira de Souza,</text:span> <text:span text:style-name="T9">no </text:span>Bairro <text:span text:style-name="T2">Lomba Grande. </text:span>Os moradores d<text:span text:style-name="T2">esta</text:span> rua <text:span text:style-name="T7">e das ruas circunvizinhas, </text:span>pedem uma solução <text:span text:style-name="T2">urgente </text:span>para o problema que vem <text:span text:style-name="T7">enfrentando a muito tempo, pois contribuem com o pagamento de seus impostos na certeza de que esta contribuição será revertida em melhorias aos contribuintes, que sofrem com a poeira nos dias secos e principalmente com barro nos dias de chuva. Esta melhoria se faz</text:span> necessári<text:span text:style-name="T2">a</text:span> e extremamente urgente para que os moradores possam ter mais dignidade <text:span text:style-name="T8">e um mínimo de qualidade de vida.</text:span></text:p>
      <text:p text:style-name="P15"><text:span text:style-name="T2">Informo que este gabinete já realizou os seguintes pedidos de providências: PP 1208/12; PP 1014/14; PP 1015/14, os quais solicitam melhorias nesta via, sem ter obtido nenhum retorno. </text:span><text:span text:style-name="T5">Solicito que emergencialmente seja realizado o patrolamento e a colocação de britas</text:span><text:span text:style-name="T3">, enquanto a solução definitiva não seja realizada, ao menos para amenizar os transtornos sofridos por estes moradores.</text:span></text:p>
      <text:p text:style-name="P11">Novo Hamburgo, <text:span text:style-name="T2">06 de abril</text:span> de 201<text:span text:style-name="T1">8</text:span>.</text:p>
      <text:p text:style-name="P13">Vereador <text:s/>Sergio Hanich 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6">Obs: Redação conforme original do autor.</text:p>
      <text:p text:style-name="P6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4-06T13:25:15.314755576</dc:date>
    <meta:print-date>2017-09-25T10:18:16.915000000</meta:print-date>
    <dc:language>pt-BR</dc:language>
    <meta:editing-cycles>64</meta:editing-cycles>
    <meta:editing-duration>PT4H21M21S</meta:editing-duration>
    <dc:creator>Amanda Antoni</dc:creator>
    <meta:document-statistic meta:table-count="0" meta:image-count="1" meta:object-count="0" meta:page-count="1" meta:paragraph-count="14" meta:word-count="269" meta:character-count="1690" meta:non-whitespace-character-count="14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