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2189c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weight="normal" officeooo:paragraph-rsid="007a0b2b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1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officeooo:rsid="00771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officeooo:rsid="006dd95b"/>
    </style:style>
    <style:style style:name="T14" style:family="text">
      <style:text-properties officeooo:rsid="00771dfe"/>
    </style:style>
    <style:style style:name="T15" style:family="text">
      <style:text-properties officeooo:rsid="007853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1.502</text:span>/201<text:span text:style-name="T4">8</text:span></text:p>
      <text:p text:style-name="P7">Conclusão da pavimentação asfáltica <text:span text:style-name="T14">no trecho de aproximadamente 50 metros, na Rua Presidente Neves, na Vila Marrocos, no Bairro Santo Afonso. <text:s/>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10"><text:tab/><text:tab/>Conclusão da pavimentação asfáltica </text:span><text:span text:style-name="T11">no trecho de aproximadamente 50 metros, na Rua Presidente Neves, na Vila Marrocos, no Bairro Santo Afonso. <text:s/></text:span></text:p>
      <text:p text:style-name="P11"><text:s text:c="19"/></text:p>
      <text:p text:style-name="P12"><text:span text:style-name="T6"><text:s text:c="23"/></text:span><text:span text:style-name="T7">N</text:span>ovo Hamburgo, <text:span text:style-name="T13">06 de abril de 2018.</text:span></text:p>
      <text:p text:style-name="P10"/>
      <text:p text:style-name="P10"/>
      <text:p text:style-name="P10">Vereador<text:span text:style-name="T3">a Patricia Bec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5">R</text:span>edação conforme original <text:span text:style-name="T12">da autora.</text:span></text:p>
      <text:p text:style-name="P14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9T16:09:32.517280268</meta:print-date>
    <meta:document-statistic meta:table-count="0" meta:image-count="1" meta:object-count="0" meta:page-count="1" meta:paragraph-count="15" meta:word-count="153" meta:character-count="1016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