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6e6695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175f1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5f0c42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e6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17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c3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5f69e5"/>
    </style:style>
    <style:style style:name="T16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dd95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e669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05c4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175f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3c33b" style:font-size-asian="12pt" style:font-weight-asian="normal" style:font-size-complex="12pt" style:font-weight-complex="normal"/>
    </style:style>
    <style:style style:name="T23" style:family="text">
      <style:text-properties officeooo:rsid="006dd95b"/>
    </style:style>
    <style:style style:name="T24" style:family="text">
      <style:text-properties officeooo:rsid="0073c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4">1.506</text:span>/201<text:span text:style-name="T4">8</text:span></text:p>
      <text:p text:style-name="P11"><text:span text:style-name="T17">O</text:span><text:span text:style-name="T16">peração tapa-buracos </text:span><text:span text:style-name="T18">na </text:span><text:span text:style-name="T19">Rua Cândido Portinari, </text:span><text:span text:style-name="T22">na </text:span><text:span text:style-name="T19">esquina com a Rua</text:span><text:span text:style-name="T21"> Carmem</text:span><text:span text:style-name="T20"> Miranda</text:span><text:span text:style-name="T21">,</text:span><text:span text:style-name="T19"> no Bairro Canudos. 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9"><text:tab/><text:tab/></text:span><text:span text:style-name="T10">O</text:span><text:span text:style-name="T9">peração tapa-buracos </text:span><text:span text:style-name="T11">na </text:span><text:span text:style-name="T12">Rua Cândido Portinari, </text:span><text:span text:style-name="T14">na </text:span><text:span text:style-name="T12">esquina com a Rua </text:span><text:span text:style-name="T13">Carmem Miranda</text:span><text:span text:style-name="T12">, no Bairro Canudos. </text:span></text:p>
      <text:p text:style-name="P13"><text:s text:c="22"/></text:p>
      <text:p text:style-name="P12"><text:span text:style-name="T7"><text:s text:c="23"/></text:span><text:span text:style-name="T8">N</text:span>ovo Hamburgo, <text:span text:style-name="T23">06 de abril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5">R</text:span>edação conforme original <text:span text:style-name="T15">da autora.</text:span>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1:57:18.519825855</meta:print-date>
    <meta:document-statistic meta:table-count="0" meta:image-count="1" meta:object-count="0" meta:page-count="1" meta:paragraph-count="15" meta:word-count="143" meta:character-count="939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