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585775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fo:font-weight="normal" officeooo:paragraph-rsid="006d0350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69d0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5f0c42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37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d0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e05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1pt" fo:letter-spacing="normal" fo:language="pt" fo:country="BR" fo:font-style="normal" officeooo:rsid="005372a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1pt" fo:letter-spacing="normal" fo:language="pt" fo:country="BR" fo:font-style="normal" officeooo:rsid="0069d0c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7" style:family="text">
      <style:text-properties officeooo:rsid="005f69e5"/>
    </style:style>
    <style:style style:name="T18" style:family="text">
      <style:text-properties style:font-name="Nimbus Roman No9 L" fo:font-size="12pt" officeooo:rsid="005372a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69d0c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372ae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1pt" fo:font-weight="normal" officeooo:rsid="005372ae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69d0c7" style:font-size-asian="11pt" style:font-weight-asian="normal" style:font-size-complex="11pt" style:font-weight-complex="normal"/>
    </style:style>
    <style:style style:name="T25" style:family="text">
      <style:text-properties style:font-name="Nimbus Roman No9 L" fo:font-weight="normal" officeooo:rsid="00645e1a" style:font-weight-asian="normal" style:font-weight-complex="normal"/>
    </style:style>
    <style:style style:name="T26" style:family="text">
      <style:text-properties style:font-name="Nimbus Roman No9 L" fo:font-weight="normal" officeooo:rsid="0051eb5a" style:font-weight-asian="normal" style:font-weight-complex="normal"/>
    </style:style>
    <style:style style:name="T27" style:family="text">
      <style:text-properties style:font-name="Nimbus Roman No9 L" fo:font-weight="normal" officeooo:rsid="005372ae" style:font-weight-asian="normal" style:font-weight-complex="normal"/>
    </style:style>
    <style:style style:name="T28" style:family="text">
      <style:text-properties style:font-name="Nimbus Roman No9 L" fo:font-weight="normal" officeooo:rsid="0069d0c7" style:font-weight-asian="normal" style:font-weight-complex="normal"/>
    </style:style>
    <style:style style:name="T29" style:family="text">
      <style:text-properties style:font-name="Nimbus Roman No9 L" officeooo:rsid="005372ae" style:font-weight-asian="normal" style:font-weight-complex="normal"/>
    </style:style>
    <style:style style:name="T30" style:family="text">
      <style:text-properties style:font-name="Nimbus Roman No9 L" officeooo:rsid="0069d0c7" style:font-weight-asian="normal" style:font-weight-complex="normal"/>
    </style:style>
    <style:style style:name="T31" style:family="text">
      <style:text-properties style:font-name="Nimbus Roman No9 L" officeooo:rsid="006d0350" style:font-weight-asian="normal" style:font-weight-complex="normal"/>
    </style:style>
    <style:style style:name="T32" style:family="text">
      <style:text-properties style:font-name="Nimbus Roman No9 L" officeooo:rsid="006e051d" style:font-weight-asian="normal" style:font-weight-complex="normal"/>
    </style:style>
    <style:style style:name="T33" style:family="text">
      <style:text-properties officeooo:rsid="00657d59"/>
    </style:style>
    <style:style style:name="T34" style:family="text">
      <style:text-properties officeooo:rsid="006d03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4">1.507</text:span>/201<text:span text:style-name="T4">8</text:span></text:p>
      <text:p text:style-name="P10"><text:span text:style-name="T25">O</text:span><text:span text:style-name="T26">peração tapa-buracos na </text:span><text:span text:style-name="T27">Rua </text:span><text:span text:style-name="T28">Ernesto Feltes, </text:span><text:span text:style-name="T29"><text:s/>em frente </text:span><text:span text:style-name="T32">ao</text:span><text:span text:style-name="T29"> </text:span><text:span text:style-name="T30">nº</text:span><text:span text:style-name="T29"> 28, </text:span><text:span text:style-name="T30">no Bairro </text:span><text:span text:style-name="T31">Vila</text:span><text:span text:style-name="T30"> Diehl. </text:span>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1">O</text:span><text:span text:style-name="T9">peração tapa-buracos na </text:span><text:span text:style-name="T10">Rua </text:span><text:span text:style-name="T12">Ernesto Feltes, </text:span><text:span text:style-name="T10">em frente </text:span><text:span text:style-name="T14">ao</text:span><text:span text:style-name="T10"> </text:span><text:span text:style-name="T12">nº</text:span><text:span text:style-name="T10"> 28, </text:span><text:span text:style-name="T12">no Bairro </text:span><text:span text:style-name="T13">Vila</text:span><text:span text:style-name="T12"> Diehl. </text:span></text:p>
      <text:p text:style-name="P13"><text:span text:style-name="T8">N</text:span>ovo Hamburgo, <text:span text:style-name="T33">06 de abril de 2018.</text:span></text:p>
      <text:p text:style-name="P8"/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5">R</text:span>edação conforme original <text:span text:style-name="T17">da autora.</text:span></text:p>
      <text:p text:style-name="P7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6T11:55:01.857430688</meta:print-date>
    <meta:document-statistic meta:table-count="0" meta:image-count="1" meta:object-count="0" meta:page-count="1" meta:paragraph-count="14" meta:word-count="141" meta:character-count="857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