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41c37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dd95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5933c8" officeooo:paragraph-rsid="006dd9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78d41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officeooo:rsid="002436f0"/>
    </style:style>
    <style:style style:name="T5" style:family="text">
      <style:text-properties officeooo:rsid="00262b89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5933c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5f0c4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45e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dd9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e66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212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41c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7d0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8d4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5f69e5"/>
    </style:style>
    <style:style style:name="T17" style:family="text">
      <style:text-properties style:font-name="Nimbus Roman No9 L" fo:font-size="12pt" fo:font-weight="normal" officeooo:rsid="0051eb5a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645e1a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6dd95b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6e6695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721289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741c37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77d051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78d410" style:font-size-asian="12pt" style:font-weight-asian="normal" style:font-size-complex="12pt" style:font-weight-complex="normal"/>
    </style:style>
    <style:style style:name="T25" style:family="text">
      <style:text-properties officeooo:rsid="006dd95b"/>
    </style:style>
    <style:style style:name="T26" style:family="text">
      <style:text-properties officeooo:rsid="0077d0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6">1.508</text:span>/201<text:span text:style-name="T4">8</text:span></text:p>
      <text:p text:style-name="P10"><text:span text:style-name="T22">Reiter</text:span><text:span text:style-name="T23">ação</text:span><text:span text:style-name="T22"> </text:span><text:span text:style-name="T23">d</text:span><text:span text:style-name="T22">o </text:span><text:span text:style-name="T24">Pedido de Providências</text:span><text:span text:style-name="T22"> 868/2018, solicitando</text:span><text:span text:style-name="T18"> </text:span><text:span text:style-name="T22">o</text:span><text:span text:style-name="T17">peração tapa-buracos </text:span><text:span text:style-name="T19">na </text:span><text:span text:style-name="T20">Rua </text:span><text:span text:style-name="T23">d</text:span><text:span text:style-name="T22">a Figueira</text:span><text:span text:style-name="T20">, </text:span><text:span text:style-name="T23">na </text:span><text:span text:style-name="T22">esquina com a Rua </text:span><text:span text:style-name="T23">d</text:span><text:span text:style-name="T22">o Cedro, no Bairro Ideal</text:span><text:span text:style-name="T21">. </text:span></text:p>
      <text:p text:style-name="P9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span text:style-name="T8"><text:tab/><text:tab/></text:span><text:span text:style-name="T13">Reiter</text:span><text:span text:style-name="T14">ação</text:span><text:span text:style-name="T13"> </text:span><text:span text:style-name="T14">d</text:span><text:span text:style-name="T13">o </text:span><text:span text:style-name="T15">Pedido de Providências</text:span><text:span text:style-name="T13"> 868/2018, solicitando</text:span><text:span text:style-name="T9"> </text:span><text:span text:style-name="T13">o</text:span><text:span text:style-name="T8">peração tapa-buracos </text:span><text:span text:style-name="T10">na </text:span><text:span text:style-name="T11">Rua </text:span><text:span text:style-name="T14">d</text:span><text:span text:style-name="T13">a Figueira</text:span><text:span text:style-name="T11">, </text:span><text:span text:style-name="T14">na </text:span><text:span text:style-name="T13">esquina com a Rua </text:span><text:span text:style-name="T14">d</text:span><text:span text:style-name="T13">o Cedro, no Bairro Ideal</text:span><text:span text:style-name="T12">.</text:span></text:p>
      <text:p text:style-name="P12"><text:s text:c="22"/></text:p>
      <text:p text:style-name="P11"><text:span text:style-name="T6"><text:s text:c="23"/></text:span><text:span text:style-name="T7">N</text:span>ovo Hamburgo, <text:span text:style-name="T25">06 de abril de 2018.</text:span></text:p>
      <text:p text:style-name="P8"/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5">R</text:span>edação conforme original <text:span text:style-name="T16">da autora.</text:span></text:p>
      <text:p text:style-name="P7">/<text:span text:style-name="T2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29T12:31:01.264578952</meta:print-date>
    <meta:document-statistic meta:table-count="0" meta:image-count="1" meta:object-count="0" meta:page-count="1" meta:paragraph-count="15" meta:word-count="157" meta:character-count="1028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