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de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4b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de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583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de0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e2e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7a2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1b1ec"/>
    </style:style>
    <style:style style:name="T9" style:family="text">
      <style:text-properties officeooo:rsid="002e8329"/>
    </style:style>
    <style:style style:name="T10" style:family="text">
      <style:text-properties officeooo:rsid="003fde01"/>
    </style:style>
    <style:style style:name="T11" style:family="text">
      <style:text-properties style:font-name="Nimbus Roman No9 L" fo:font-size="12pt" fo:font-weight="normal" officeooo:rsid="001e707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5833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fde0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5e2e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7a266" style:font-size-asian="12pt" style:font-weight-asian="normal" style:font-size-complex="12pt" style:font-weight-complex="normal"/>
    </style:style>
    <style:style style:name="T16" style:family="text">
      <style:text-properties officeooo:rsid="00407e01"/>
    </style:style>
    <style:style style:name="T17" style:family="text">
      <style:text-properties officeooo:rsid="00424b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1.509</text:span>/201<text:span text:style-name="T8">8</text:span></text:p>
      <text:p text:style-name="P15"><text:span text:style-name="T11">Troca de lâmpada </text:span><text:span text:style-name="T12">em poste de iluminação pública </text:span><text:span text:style-name="T11">na </text:span><text:span text:style-name="T12">Avenid</text:span><text:span text:style-name="T13">a Montevid</text:span><text:span text:style-name="T14">eo</text:span><text:span text:style-name="T13">, ao lado da Escola Municipal de </text:span><text:span text:style-name="T15">Ensino Fundamental</text:span><text:span text:style-name="T13"> João Baptista Jaeger, no Bairro Santo Afons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Troca de lâmpada </text:span><text:span text:style-name="T3">em poste de iluminação pública </text:span><text:span text:style-name="T4">na </text:span><text:span text:style-name="T3">Avenid</text:span><text:span text:style-name="T5">a Montevid</text:span><text:span text:style-name="T6">eo</text:span><text:span text:style-name="T5">, ao lado da Escola Municipal de </text:span><text:span text:style-name="T7">Ensino Fundamental</text:span><text:span text:style-name="T5"> João Baptista Jaeger, no Bairro Santo Afonso..</text:span></text:p>
      <text:p text:style-name="P12">Novo Hamburgo, <text:span text:style-name="T10">06 de abril </text:span>de 201<text:span text:style-name="T8">8</text:span>.</text:p>
      <text:p text:style-name="P8"/>
      <text:p text:style-name="P11">Vereador<text:span text:style-name="T10">a Patricia Beck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<text:span text:style-name="T16">a</text:span> autor<text:span text:style-name="T10">a</text:span>.</text:p>
      <text:p text:style-name="P6"><text:soft-page-break/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9T16:15:00.753276246</meta:print-date>
    <meta:document-statistic meta:table-count="0" meta:image-count="1" meta:object-count="0" meta:page-count="2" meta:paragraph-count="14" meta:word-count="163" meta:character-count="1013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