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6749e4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5f0c42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37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74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a34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bcf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5f69e5"/>
    </style:style>
    <style:style style:name="T16" style:family="text">
      <style:text-properties style:font-name="Nimbus Roman No9 L" officeooo:rsid="00645e1a" style:font-weight-asian="normal" style:font-weight-complex="normal"/>
    </style:style>
    <style:style style:name="T17" style:family="text">
      <style:text-properties style:font-name="Nimbus Roman No9 L" officeooo:rsid="0051eb5a" style:font-weight-asian="normal" style:font-weight-complex="normal"/>
    </style:style>
    <style:style style:name="T18" style:family="text">
      <style:text-properties style:font-name="Nimbus Roman No9 L" officeooo:rsid="005372ae" style:font-weight-asian="normal" style:font-weight-complex="normal"/>
    </style:style>
    <style:style style:name="T19" style:family="text">
      <style:text-properties style:font-name="Nimbus Roman No9 L" officeooo:rsid="00663ed3" style:font-weight-asian="normal" style:font-weight-complex="normal"/>
    </style:style>
    <style:style style:name="T20" style:family="text">
      <style:text-properties officeooo:rsid="00657d59"/>
    </style:style>
    <style:style style:name="T21" style:family="text">
      <style:text-properties officeooo:rsid="006749e4"/>
    </style:style>
    <style:style style:name="T22" style:family="text">
      <style:text-properties officeooo:rsid="006ef6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2">1.514</text:span>/201<text:span text:style-name="T4">8</text:span></text:p>
      <text:p text:style-name="P12"><text:span text:style-name="T16">O</text:span><text:span text:style-name="T17">peração tapa-buracos na </text:span><text:span text:style-name="T18">Rua </text:span><text:span text:style-name="T21">São Nicolau</text:span><text:span text:style-name="T18">, </text:span><text:span text:style-name="T19">em </text:span><text:span text:style-name="T21">frente ao nº 312</text:span><text:span text:style-name="T18">, no Bairro </text:span><text:span text:style-name="T21">Primavera</text:span><text:span text:style-name="T18">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9"><text:tab/><text:tab/></text:span><text:span text:style-name="T10">O</text:span><text:span text:style-name="T9">peração tapa-buracos na </text:span><text:span text:style-name="T11">Rua </text:span><text:span text:style-name="T12">São Nicolau</text:span><text:span text:style-name="T11">, em frente ao nº </text:span><text:span text:style-name="T13">3</text:span><text:span text:style-name="T14">1</text:span><text:span text:style-name="T13">2</text:span><text:span text:style-name="T11">, no Bairro Primavera.</text:span></text:p>
      <text:p text:style-name="P11"/>
      <text:p text:style-name="P11"><text:span text:style-name="T7"><text:tab/><text:tab/></text:span><text:span text:style-name="T8">N</text:span>ovo Hamburgo, <text:span text:style-name="T20">06 de abril de 2018.</text:span></text:p>
      <text:p text:style-name="P8"/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5">R</text:span>edação conforme original <text:span text:style-name="T15">da autora.</text:span></text:p>
      <text:p text:style-name="P7">/<text:span text:style-name="T2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6T11:41:23.945295521</meta:print-date>
    <meta:document-statistic meta:table-count="0" meta:image-count="1" meta:object-count="0" meta:page-count="1" meta:paragraph-count="14" meta:word-count="139" meta:character-count="854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