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6749e4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37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7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74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style:font-name="Nimbus Roman No9 L" officeooo:rsid="00645e1a" style:font-weight-asian="normal" style:font-weight-complex="normal"/>
    </style:style>
    <style:style style:name="T16" style:family="text">
      <style:text-properties style:font-name="Nimbus Roman No9 L" officeooo:rsid="0051eb5a" style:font-weight-asian="normal" style:font-weight-complex="normal"/>
    </style:style>
    <style:style style:name="T17" style:family="text">
      <style:text-properties style:font-name="Nimbus Roman No9 L" officeooo:rsid="005372ae" style:font-weight-asian="normal" style:font-weight-complex="normal"/>
    </style:style>
    <style:style style:name="T18" style:family="text">
      <style:text-properties style:font-name="Nimbus Roman No9 L" officeooo:rsid="00663ed3" style:font-weight-asian="normal" style:font-weight-complex="normal"/>
    </style:style>
    <style:style style:name="T19" style:family="text">
      <style:text-properties officeooo:rsid="00657d59"/>
    </style:style>
    <style:style style:name="T20" style:family="text">
      <style:text-properties officeooo:rsid="006749e4"/>
    </style:style>
    <style:style style:name="T21" style:family="text">
      <style:text-properties officeooo:rsid="006abf20"/>
    </style:style>
    <style:style style:name="T22" style:family="text">
      <style:text-properties officeooo:rsid="006c8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1.515</text:span>/201<text:span text:style-name="T4">8</text:span></text:p>
      <text:p text:style-name="P12"><text:span text:style-name="T15">O</text:span><text:span text:style-name="T16">peração tapa-buracos na </text:span><text:span text:style-name="T17">Rua </text:span><text:span text:style-name="T20">São Nicolau</text:span><text:span text:style-name="T17">, </text:span><text:span text:style-name="T18">em </text:span><text:span text:style-name="T20">frente ao nº 266</text:span><text:span text:style-name="T17">, no Bairro </text:span><text:span text:style-name="T20">Primavera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O</text:span><text:span text:style-name="T9">peração tapa-buracos na </text:span><text:span text:style-name="T11">Rua </text:span><text:span text:style-name="T13">São Nicolau</text:span><text:span text:style-name="T11">, em frente ao nº 2</text:span><text:span text:style-name="T12">66</text:span><text:span text:style-name="T11">, no Bairro Primavera.</text:span></text:p>
      <text:p text:style-name="P11"/>
      <text:p text:style-name="P11"><text:span text:style-name="T7"><text:tab/><text:tab/></text:span><text:span text:style-name="T8">N</text:span>ovo Hamburgo, <text:span text:style-name="T19">06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5">R</text:span>edação conforme original <text:span text:style-name="T14">da autora.</text:span>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40:15.459414776</meta:print-date>
    <meta:document-statistic meta:table-count="0" meta:image-count="1" meta:object-count="0" meta:page-count="1" meta:paragraph-count="14" meta:word-count="139" meta:character-count="85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