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458e2" officeooo:paragraph-rsid="00445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87e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a4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04458e2"/>
    </style:style>
    <style:style style:name="T5" style:family="text">
      <style:text-properties style:use-window-font-color="true" officeooo:rsid="004587ee"/>
    </style:style>
    <style:style style:name="T6" style:family="text">
      <style:text-properties style:use-window-font-color="true" officeooo:rsid="0048705d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39d55d"/>
    </style:style>
    <style:style style:name="T11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705d" style:font-size-asian="12pt" style:font-weight-asian="normal" style:font-size-complex="12pt" style:font-weight-complex="normal"/>
    </style:style>
    <style:style style:name="T14" style:family="text">
      <style:text-properties officeooo:rsid="004587ee"/>
    </style:style>
    <style:style style:name="T15" style:family="text">
      <style:text-properties officeooo:rsid="0048705d"/>
    </style:style>
    <style:style style:name="T16" style:family="text">
      <style:text-properties officeooo:rsid="004bc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518</text:span>/201<text:span text:style-name="T8">8</text:span></text:p>
      <text:p text:style-name="P12"><text:span text:style-name="T11">Patrolamento e colocação de britas </text:span><text:span text:style-name="T12">na Rua Monteiro Lobato, próximo </text:span><text:span text:style-name="T13">à</text:span><text:span text:style-name="T12"> E.M.E.F. Prof</text:span><text:span text:style-name="T13">essora</text:span><text:span text:style-name="T12"> Adolfina J.M. Diefenthäler, no Bairro </text:span><text:span text:style-name="T13">Vila </text:span><text:span text:style-name="T12">Diehl. </text:span></text:p>
      <text:p text:style-name="P10"><text:span text:style-name="T14"><text:s text:c="32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<text:s text:c="22"/></text:span><text:span text:style-name="T4">Patrolamento <text:s/>e colocação de britas </text:span><text:span text:style-name="T5">na Rua Monteiro Lobato, próximo </text:span><text:span text:style-name="T6">à</text:span><text:span text:style-name="T5"> E.M.E.F. Prof</text:span><text:span text:style-name="T6">essora</text:span><text:span text:style-name="T5"> Adolfina J.M. Diefenthäler, no Bairro </text:span><text:span text:style-name="T6">Vila </text:span><text:span text:style-name="T5">Diehl. </text:span></text:p>
      <text:p text:style-name="P11"/>
      <text:p text:style-name="P9"><text:tab/><text:tab/> <text:s text:c="8"/>Novo Hamburgo, <text:span text:style-name="T10">06 de abril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6T11:28:47.789447448</meta:print-date>
    <meta:document-statistic meta:table-count="0" meta:image-count="1" meta:object-count="0" meta:page-count="1" meta:paragraph-count="14" meta:word-count="151" meta:character-count="102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