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66226" officeooo:paragraph-rsid="0067aaf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6a7ce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officeooo:rsid="002436f0"/>
    </style:style>
    <style:style style:name="T5" style:family="text">
      <style:text-properties officeooo:rsid="00262b89"/>
    </style:style>
    <style:style style:name="T6" style:family="text">
      <style:text-properties officeooo:rsid="005f0c42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5933c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5f0c4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66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6a7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5f69e5"/>
    </style:style>
    <style:style style:name="T13" style:family="text">
      <style:text-properties officeooo:rsid="00657d59"/>
    </style:style>
    <style:style style:name="T14" style:family="text">
      <style:text-properties officeooo:rsid="006a7c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4">1.522</text:span>/201<text:span text:style-name="T4">8</text:span></text:p>
      <text:p text:style-name="P11">Estudo de viabilidade para <text:span text:style-name="T14">a </text:span>colocação de <text:span text:style-name="T14">quebra-molas</text:span> na área em torno das escolas municipais, pois os veículos não respeitam as faixas de segurança. </text:p>
      <text:p text:style-name="P9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span text:style-name="T9"><text:tab/><text:tab/></text:span><text:span text:style-name="T10">Estudo de viabilidade para </text:span><text:span text:style-name="T11">a </text:span><text:span text:style-name="T10">colocação de </text:span><text:span text:style-name="T11">quebra-molas</text:span><text:span text:style-name="T10"> na área em torno das escolas municipais, pois os veículos não respeitam as faixas de segurança. </text:span></text:p>
      <text:p text:style-name="P10"/>
      <text:p text:style-name="P10"><text:span text:style-name="T7"><text:tab/><text:tab/></text:span><text:span text:style-name="T8">N</text:span>ovo Hamburgo, <text:span text:style-name="T13">06 de abril de 2018.</text:span></text:p>
      <text:p text:style-name="P8"/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5">R</text:span>edação conforme original <text:span text:style-name="T12">da autora.</text:span></text:p>
      <text:p text:style-name="P7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29T12:31:01.264578952</meta:print-date>
    <meta:document-statistic meta:table-count="0" meta:image-count="1" meta:object-count="0" meta:page-count="1" meta:paragraph-count="14" meta:word-count="159" meta:character-count="990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