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177502" officeooo:paragraph-rsid="0019f07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9f07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officeooo:paragraph-rsid="0019f07d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imbus Roman No9 L1" fo:font-size="12pt" fo:font-weight="normal" officeooo:rsid="00161aa5" officeooo:paragraph-rsid="00229001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229001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229001" style:font-size-asian="12pt" style:font-weight-asian="normal" style:font-size-complex="12pt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e65ad"/>
    </style:style>
    <style:style style:name="T4" style:family="text">
      <style:text-properties officeooo:rsid="001aeaf7"/>
    </style:style>
    <style:style style:name="T5" style:family="text">
      <style:text-properties officeooo:rsid="000d545c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17750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193e0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1aeaf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1b441f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143b47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19373a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1d7e95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1f0159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fo:letter-spacing="normal" fo:language="pt" fo:country="BR" fo:font-style="normal" officeooo:rsid="00229001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color="#000000" fo:letter-spacing="normal" fo:language="pt" fo:country="BR" fo:font-style="normal" officeooo:rsid="0019f07d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fo:color="#000000" fo:letter-spacing="normal" fo:language="pt" fo:country="BR" fo:font-style="normal" officeooo:rsid="0019373a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fo:color="#000000" fo:letter-spacing="normal" fo:language="pt" fo:country="BR" fo:font-style="normal" officeooo:rsid="001b441f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officeooo:rsid="001b441f"/>
    </style:style>
    <style:style style:name="T19" style:family="text">
      <style:text-properties officeooo:rsid="001f0159"/>
    </style:style>
    <style:style style:name="T20" style:family="text">
      <style:text-properties officeooo:rsid="00229001"/>
    </style:style>
    <style:style style:name="T21" style:family="text">
      <style:text-properties fo:font-style="normal" style:font-style-asian="normal" style:font-name-complex="Nimbus Roman No9 L"/>
    </style:style>
    <style:style style:name="T22" style:family="text">
      <style:text-properties fo:font-style="normal" officeooo:rsid="000e65ad" style:font-style-asian="normal" style:font-name-complex="Nimbus Roman No9 L"/>
    </style:style>
    <style:style style:name="T23" style:family="text">
      <style:text-properties fo:font-style="normal" fo:font-weight="normal" style:font-style-asian="normal" style:font-weight-asian="normal" style:font-name-complex="Nimbus Roman No9 L" style:font-weight-complex="normal"/>
    </style:style>
    <style:style style:name="T24" style:family="text">
      <style:text-properties fo:font-style="normal" fo:font-weight="normal" officeooo:rsid="000e65ad" style:font-style-asian="normal" style:font-weight-asian="normal" style:font-name-complex="Nimbus Roman No9 L" style:font-weight-complex="normal"/>
    </style:style>
    <style:style style:name="T25" style:family="text">
      <style:text-properties fo:font-style="normal" fo:font-weight="normal" officeooo:rsid="00229001" style:font-style-asian="normal" style:font-weight-asian="normal" style:font-name-complex="Nimbus Roman No9 L" style:font-weight-complex="normal"/>
    </style:style>
    <style:style style:name="T26" style:family="text">
      <style:text-properties officeooo:rsid="00161aa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20">1.536</text:span>/201<text:span text:style-name="T19">8</text:span></text:p>
      <text:p text:style-name="P7"><text:span text:style-name="T18">Revitalização da Praça Centenário, na Avenida General Daltro Filho, ao lado da UPA, no B</text:span>airro <text:span text:style-name="T4">Canudos</text:span>.</text:p>
      <text:p text:style-name="P10"><text:span text:style-name="T5"><text:tab/><text:tab/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6"><text:span text:style-name="T9"><text:tab/><text:tab/>Revitalização da Praça Centenário, na Avenida General Daltro Filho, ao lado da UPA, no B</text:span><text:span text:style-name="T6">airro </text:span><text:span text:style-name="T8">Canudos</text:span><text:span text:style-name="T6">.</text:span><text:span text:style-name="T8"> </text:span><text:span text:style-name="T14">T</text:span><text:span text:style-name="T10">endo em vista que </text:span><text:span text:style-name="T12">n</text:span><text:span text:style-name="T11">o referido local </text:span><text:span text:style-name="T13">é bastante frequentado por moradores dos bairros próximos que levam seus filhos para brincarem ou utilizam os equipamentos da academia ao ar livre, no entanto </text:span><text:span text:style-name="T12">os brinquedos e os aparelhos de ginástica estão necessitando de manutenção</text:span><text:span text:style-name="T7"> </text:span><text:span text:style-name="T13">e a praça </text:span><text:span text:style-name="T9">carece de uma melhor estrutura para oferecer uma maior </text:span><text:span text:style-name="T16">qualidade de vida a</text:span><text:span text:style-name="T17">quela</text:span><text:span text:style-name="T16"> comunidade</text:span><text:span text:style-name="T15">.</text:span></text:p>
      <text:p text:style-name="P15"/>
      <text:p text:style-name="P15"><text:tab/><text:tab/>Novo Hamburgo, <text:span text:style-name="T19">06 de abril</text:span> de 201<text:span text:style-name="T19">8</text:span>.</text:p>
      <text:p text:style-name="P8"/>
      <text:p text:style-name="P8"/>
      <text:p text:style-name="P8"/>
      <text:p text:style-name="P8"/>
      <text:p text:style-name="P11"><text:span text:style-name="T23">Vereador </text:span><text:span text:style-name="T24">No</text:span><text:span text:style-name="T25">r Boeno</text:span></text:p>
      <text:p text:style-name="P1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26">Obs.: Redação Conforme original do autor.</text:span></text:p>
      <text:p text:style-name="P12">/JV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4-06T16:04:36.876309038</dc:date>
    <meta:print-date>2016-10-24T11:21:00</meta:print-date>
    <meta:editing-cycles>12</meta:editing-cycles>
    <meta:editing-duration>PT2H16M46S</meta:editing-duration>
    <meta:generator>LibreOffice/4.3.3.2$Linux_X86_64 LibreOffice_project/430m0$Build-2</meta:generator>
    <dc:creator>João Souza</dc:creator>
    <meta:document-statistic meta:table-count="0" meta:image-count="1" meta:object-count="0" meta:page-count="1" meta:paragraph-count="14" meta:word-count="203" meta:character-count="1258" meta:non-whitespace-character-count="1060"/>
  </office:meta>
</office:document-meta>
</file>