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1.5pt" officeooo:paragraph-rsid="001f9090" style:font-size-asian="11.5pt" style:font-size-complex="11.5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style:text-underline-style="none" fo:font-weight="normal" officeooo:rsid="00325fd9" officeooo:paragraph-rsid="001298fd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1.5pt" fo:font-weight="normal" officeooo:rsid="001ca0a1" officeooo:paragraph-rsid="001ca0a1" style:font-size-asian="11.5pt" style:font-weight-asian="normal" style:font-size-complex="11.5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cbb91c" officeooo:paragraph-rsid="001298fd" style:font-size-asian="11.5pt" style:font-weight-asian="normal" style:font-size-complex="11.5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cbb91c" officeooo:paragraph-rsid="001a7332" style:font-size-asian="11.5pt" style:font-weight-asian="normal" style:font-size-complex="11.5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d2a6a2" officeooo:paragraph-rsid="001a7332" style:font-size-asian="11.5pt" style:font-weight-asian="normal" style:font-size-complex="11.5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d6b81f" officeooo:paragraph-rsid="001ca0a1" style:font-size-asian="11.5pt" style:font-weight-asian="normal" style:font-size-complex="11.5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d6b81f" officeooo:paragraph-rsid="001298fd" style:font-size-asian="11.5pt" style:font-weight-asian="normal" style:font-size-complex="11.5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015cf74" officeooo:paragraph-rsid="0015cf74" style:font-size-asian="11.5pt" style:font-weight-asian="normal" style:font-size-complex="11.5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1.5pt" fo:font-weight="normal" officeooo:rsid="01d6b81f" officeooo:paragraph-rsid="001298fd" style:font-size-asian="11.5pt" style:font-weight-asian="normal" style:font-name-complex="Times New Roman" style:font-size-complex="11.5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1.5pt" fo:font-weight="normal" officeooo:paragraph-rsid="001a7332" style:font-size-asian="11.5pt" style:font-weight-asian="normal" style:font-size-complex="11.5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.5pt" officeooo:paragraph-rsid="001f9090" style:font-size-asian="11.5pt" style:font-size-complex="11.5pt"/>
    </style:style>
    <style:style style:name="P18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fo:font-size="11.5pt" officeooo:paragraph-rsid="001f9090" style:font-size-asian="11.5pt" style:font-size-complex="11.5pt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1.5pt" fo:language="pt" fo:country="BR" fo:font-weight="normal" officeooo:rsid="02ad51ee" officeooo:paragraph-rsid="001298fd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1.5pt" fo:font-weight="normal" officeooo:paragraph-rsid="001298fd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.099cm" style:auto-text-indent="false"/>
      <style:text-properties style:font-name="Nimbus Roman No9 L" fo:font-size="11.5pt" fo:font-weight="normal" officeooo:paragraph-rsid="001298fd" style:font-size-asian="11.5pt" style:font-weight-asian="normal" style:font-size-complex="11.5pt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.5pt" fo:font-weight="normal" officeooo:paragraph-rsid="001298fd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.5pt" fo:font-weight="normal" officeooo:paragraph-rsid="001f9090" style:font-size-asian="11.5pt" style:font-weight-asian="normal" style:font-size-complex="11.5pt" style:font-weight-complex="normal"/>
    </style:style>
    <style:style style:name="P2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1.5pt" fo:font-weight="normal" officeooo:rsid="001f9090" officeooo:paragraph-rsid="001f9090" style:font-size-asian="11.5pt" style:font-weight-asian="normal" style:font-size-complex="11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4832f8a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18b43e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Nimbus Roman No9 L" fo:font-weight="normal" officeooo:rsid="001298fd" style:font-weight-asian="normal" style:font-name-complex="Times New Roman" style:font-weight-complex="normal"/>
    </style:style>
    <style:style style:name="T9" style:family="text">
      <style:text-properties style:font-name="Nimbus Roman No9 L" fo:font-weight="normal" officeooo:rsid="01cefe3f" style:font-weight-asian="normal" style:font-name-complex="Times New Roman" style:font-weight-complex="normal"/>
    </style:style>
    <style:style style:name="T10" style:family="text">
      <style:text-properties style:font-name="Nimbus Roman No9 L" fo:font-weight="normal" officeooo:rsid="00261d4e" style:font-weight-asian="normal" style:font-name-complex="Times New Roman" style:font-weight-complex="normal"/>
    </style:style>
    <style:style style:name="T11" style:family="text">
      <style:text-properties style:font-name="Nimbus Roman No9 L" fo:font-weight="normal" officeooo:rsid="01d50b01" style:font-weight-asian="normal" style:font-name-complex="Times New Roman" style:font-weight-complex="normal"/>
    </style:style>
    <style:style style:name="T12" style:family="text">
      <style:text-properties style:font-name="Nimbus Roman No9 L" fo:font-weight="normal" officeooo:rsid="0018b43e" style:font-weight-asian="normal" style:font-name-complex="Times New Roman" style:font-weight-complex="normal"/>
    </style:style>
    <style:style style:name="T13" style:family="text">
      <style:text-properties style:font-name="Nimbus Roman No9 L" fo:font-weight="bold" style:font-weight-asian="bold" style:font-name-complex="Arial"/>
    </style:style>
    <style:style style:name="T14" style:family="text">
      <style:text-properties style:font-name="Nimbus Roman No9 L" fo:font-weight="bold" officeooo:rsid="04832f8a" style:font-weight-asian="bold" style:font-name-complex="Arial"/>
    </style:style>
    <style:style style:name="T15" style:family="text">
      <style:text-properties style:font-name="Nimbus Roman No9 L" fo:font-weight="bold" officeooo:rsid="001f9090" style:font-weight-asian="bold" style:font-name-complex="Arial"/>
    </style:style>
    <style:style style:name="T16" style:family="text">
      <style:text-properties style:font-name="Nimbus Roman No9 L" fo:font-weight="bold" officeooo:rsid="0015cf74" style:font-weight-asian="bold" style:font-name-complex="Arial"/>
    </style:style>
    <style:style style:name="T17" style:family="text">
      <style:text-properties officeooo:rsid="003d37e5"/>
    </style:style>
    <style:style style:name="T18" style:family="text">
      <style:text-properties officeooo:rsid="003f06a6"/>
    </style:style>
    <style:style style:name="T19" style:family="text">
      <style:text-properties officeooo:rsid="004037eb"/>
    </style:style>
    <style:style style:name="T20" style:family="text">
      <style:text-properties officeooo:rsid="0041c6fa"/>
    </style:style>
    <style:style style:name="T21" style:family="text">
      <style:text-properties officeooo:rsid="004ad4a1"/>
    </style:style>
    <style:style style:name="T22" style:family="text">
      <style:text-properties style:font-name-complex="Times New Roman"/>
    </style:style>
    <style:style style:name="T23" style:family="text">
      <style:text-properties officeooo:rsid="01d50b01" style:font-name-complex="Times New Roman"/>
    </style:style>
    <style:style style:name="T24" style:family="text">
      <style:text-properties officeooo:rsid="01c9719d" style:font-name-complex="Times New Roman"/>
    </style:style>
    <style:style style:name="T25" style:family="text">
      <style:text-properties officeooo:rsid="01cbb91c" style:font-name-complex="Times New Roman"/>
    </style:style>
    <style:style style:name="T26" style:family="text">
      <style:text-properties officeooo:rsid="01d0357b" style:font-name-complex="Times New Roman"/>
    </style:style>
    <style:style style:name="T27" style:family="text">
      <style:text-properties officeooo:rsid="01d7bb3f" style:font-name-complex="Times New Roman"/>
    </style:style>
    <style:style style:name="T28" style:family="text">
      <style:text-properties officeooo:rsid="0018b43e" style:font-name-complex="Times New Roman"/>
    </style:style>
    <style:style style:name="T29" style:family="text">
      <style:text-properties officeooo:rsid="001a7332" style:font-name-complex="Times New Roman"/>
    </style:style>
    <style:style style:name="T30" style:family="text">
      <style:text-properties officeooo:rsid="001ca0a1" style:font-name-complex="Times New Roman"/>
    </style:style>
    <style:style style:name="T31" style:family="text">
      <style:text-properties officeooo:rsid="001b7cd6" style:font-name-complex="Times New Roman"/>
    </style:style>
    <style:style style:name="T32" style:family="text">
      <style:text-properties officeooo:rsid="001f9090" style:font-name-complex="Times New Roman"/>
    </style:style>
    <style:style style:name="T33" style:family="text">
      <style:text-properties style:font-name-complex="Arial"/>
    </style:style>
    <style:style style:name="T34" style:family="text">
      <style:text-properties officeooo:rsid="0290e557" style:font-name-complex="Arial"/>
    </style:style>
    <style:style style:name="T35" style:family="text">
      <style:text-properties officeooo:rsid="019f6fe4" style:font-name-complex="Arial"/>
    </style:style>
    <style:style style:name="T36" style:family="text">
      <style:text-properties officeooo:rsid="0452b831" style:font-name-complex="Arial"/>
    </style:style>
    <style:style style:name="T37" style:family="text">
      <style:text-properties officeooo:rsid="002040cb" style:font-name-complex="Arial"/>
    </style:style>
    <style:style style:name="T38" style:family="text">
      <style:text-properties officeooo:rsid="001f9090" style:font-name-complex="Arial"/>
    </style:style>
    <style:style style:name="T39" style:family="text">
      <style:text-properties officeooo:rsid="001298fd"/>
    </style:style>
    <style:style style:name="T40" style:family="text">
      <style:text-properties officeooo:rsid="0015cf74"/>
    </style:style>
    <style:style style:name="T41" style:family="text">
      <style:text-properties officeooo:rsid="001b7cd6"/>
    </style:style>
    <style:style style:name="T42" style:family="text">
      <style:text-properties officeooo:rsid="001ca0a1"/>
    </style:style>
    <style:style style:name="T43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/>
    </style:style>
    <style:style style:name="T44" style:family="text">
      <style:text-properties style:use-window-font-color="true" fo:language="pt" fo:country="BR" style:text-underline-style="none" officeooo:rsid="0016d6c0" style:font-name-asian="Times New Roman" style:language-asian="pt" style:country-asian="BR" style:font-name-complex="Times New Roman"/>
    </style:style>
    <style:style style:name="T45" style:family="text">
      <style:text-properties officeooo:rsid="001f90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4">REQUERIMENTO </text:span><text:span text:style-name="T13">Nº </text:span><text:span text:style-name="T15">360</text:span><text:span text:style-name="T13">/201</text:span><text:span text:style-name="T16">8</text:span></text:p>
      <text:p text:style-name="P17"><text:span text:style-name="T16"/></text:p>
      <text:p text:style-name="P17"/>
      <text:p text:style-name="P18"><text:span text:style-name="T8">I</text:span><text:span text:style-name="T9">nformações</text:span><text:span text:style-name="T10"> </text:span><text:span text:style-name="T11">sobre a </text:span><text:span text:style-name="T12">reforma do prédio destinado à agroindústria.</text:span></text:p>
      <text:p text:style-name="P17"><text:span text:style-name="T12"/></text:p>
      <text:p text:style-name="P16"><text:span text:style-name="T17">Requer-se, após os trâmites regimentais, que seja</text:span> envia<text:span text:style-name="T18">da</text:span> cópia d<text:span text:style-name="T19">o</text:span> presente requerimento <text:span text:style-name="T39">à</text:span> <text:span text:style-name="T39">S</text:span>enhor<text:span text:style-name="T20">a</text:span> Prefeit<text:span text:style-name="T20">a</text:span> Municipal, <text:span text:style-name="T21">para que forneça informações a respeito d</text:span><text:span text:style-name="T23">a </text:span><text:span text:style-name="T28">reforma do prédio destinado à agroindústria</text:span><text:span text:style-name="T24">, </text:span><text:span text:style-name="T25">como segue:</text:span></text:p>
      <text:p text:style-name="P9"><text:span text:style-name="T26">1</text:span><text:span text:style-name="T22">) </text:span><text:span text:style-name="T29">Qual empresa é a responsável pela elaboração dos projetos executivos e orçamento da reforma do prédio da agroindústria, localizada na Estrada do Walahay, s/n, no </text:span><text:span text:style-name="T32">B</text:span><text:span text:style-name="T29">airro Lomba Grande?</text:span></text:p>
      <text:p text:style-name="P10"><text:span text:style-name="T26">2</text:span><text:span text:style-name="T22">) </text:span><text:span text:style-name="T29">Solicita-se cópia dos projetos executivos e orçamento da reforma do prédio da agroindústria.</text:span></text:p>
      <text:p text:style-name="P11"><text:span text:style-name="T22">3) </text:span><text:span text:style-name="T29">Solicita-se cópia da Ordem de Serviço assinada pelo Poder Executivo à empresa responsável pela elaboração dos projetos executivos e orçamento da reforma do prédio da agroindústria.</text:span></text:p>
      <text:p text:style-name="P15">4) <text:span text:style-name="T41">Qual a previsão de início e conclusão da reforma anunciada do prédio da agroindústria?</text:span></text:p>
      <text:p text:style-name="P12"><text:span text:style-name="T22">5) </text:span><text:span text:style-name="T30">Quanto será destinado, dos recursos do BID, para a </text:span><text:span text:style-name="T31">reforma anunciada do prédio da agroindústria?</text:span></text:p>
      <text:p text:style-name="P13"><text:span text:style-name="T22">6) </text:span><text:span text:style-name="T30">Existe algum equipamento já adquirido para o funcionamento do prédio e projetos da agroindústria? Quais são? E onde ficam armazenados esses equipamentos enquanto a reforma do prédio não é executada?</text:span></text:p>
      <text:p text:style-name="P14"><text:span text:style-name="T27">7</text:span><text:span text:style-name="T22">) </text:span><text:span text:style-name="T30">Onde estão armazenados o freezer, o maquinário, os carroções, os equipamentos para o funcionamento do prédio, e em especial, a roçadeira, o encanteirador e a plantadeira?</text:span></text:p>
      <text:p text:style-name="P8"><text:span text:style-name="T44">P</text:span><text:span text:style-name="T43">or fim, solicita-se que as respostas sejam identificadas com os números correspondentes às perguntas.</text:span></text:p>
      <text:p text:style-name="P7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</text:p>
      <text:p text:style-name="P19"/>
      <text:p text:style-name="P20">Novo Hamburgo, <text:span text:style-name="T42">06 de abril de 2018</text:span>.</text:p>
      <text:p text:style-name="P21"/>
      <text:p text:style-name="P22"><text:span text:style-name="T34">Vereadora Patr</text:span><text:span text:style-name="T37">i</text:span><text:span text:style-name="T34">cia Bec</text:span><text:span text:style-name="T36">k</text:span></text:p>
      <text:p text:style-name="P23"><text:span text:style-name="T36">O</text:span><text:span text:style-name="T38">bs.: Redação conforme o original da autora.</text:span></text:p>
      <text:p text:style-name="P24"><text:span text:style-name="T33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1" meta:paragraph-count="22" meta:word-count="361" meta:character-count="2316" meta:non-whitespace-character-count="1975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../../../../tmp/.config/libreoffice/4/user/template/modelo-camara.ott" meta:date="2017-10-26T16:30:27.366716311"/>
  </office:meta>
</office:document-meta>
</file>