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2a21" officeooo:paragraph-rsid="001c2a2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2a21" officeooo:paragraph-rsid="003fb55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7ecf2"/>
    </style:style>
    <style:style style:name="T4" style:family="text">
      <style:text-properties officeooo:rsid="001ceada"/>
    </style:style>
    <style:style style:name="T5" style:family="text">
      <style:text-properties officeooo:rsid="00345f65"/>
    </style:style>
    <style:style style:name="T6" style:family="text">
      <style:text-properties officeooo:rsid="00363113"/>
    </style:style>
    <style:style style:name="T7" style:family="text">
      <style:text-properties officeooo:rsid="003bcc7e"/>
    </style:style>
    <style:style style:name="T8" style:family="text">
      <style:text-properties officeooo:rsid="003fb5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1.549</text:span>/201<text:span text:style-name="T7">8</text:span></text:p>
      <text:p text:style-name="P10">Re<text:span text:style-name="T5">colhimento de lixo</text:span> na <text:span text:style-name="T4">Rua do Encontro, próximo ao nº 19, no Loteamento Kephas I, no Bairro Vila Diehl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Recolhimento <text:span text:style-name="T5">de lixo</text:span> na <text:span text:style-name="T4">Rua do Encontro, próximo ao nº 19, no Loteamento Kephas I, no Bairro Vila Diehl</text:span>, pois é necessário fazer a limpeza da calçada, devido ao lixo que está impedindo as pessoas de passarem pelo local.</text:p>
      <text:p text:style-name="P8">Novo Hamburgo, <text:span text:style-name="T6">09 de abril</text:span> de 201<text:span text:style-name="T6">8</text:span>.</text:p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06T14:01:04.963000000</meta:print-date>
    <meta:document-statistic meta:table-count="0" meta:image-count="1" meta:object-count="0" meta:page-count="1" meta:paragraph-count="14" meta:word-count="169" meta:character-count="1003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