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d1f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8aec6" officeooo:paragraph-rsid="00270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fo:font-weight="normal" officeooo:rsid="00270515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e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33940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5889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officeooo:rsid="0021039b" style:language-complex="pt" style:country-complex="BR"/>
    </style:style>
    <style:style style:name="T20" style:family="text">
      <style:text-properties style:use-window-font-color="true" officeooo:rsid="000aa4b9" style:language-complex="pt" style:country-complex="BR"/>
    </style:style>
    <style:style style:name="T21" style:family="text">
      <style:text-properties style:use-window-font-color="true" officeooo:rsid="001d1f47" style:language-complex="pt" style:country-complex="BR"/>
    </style:style>
    <style:style style:name="T22" style:family="text">
      <style:text-properties style:use-window-font-color="true" officeooo:rsid="0021a96d" style:language-complex="pt" style:country-complex="BR"/>
    </style:style>
    <style:style style:name="T23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039b"/>
    </style:style>
    <style:style style:name="T29" style:family="text">
      <style:text-properties officeooo:rsid="00233940"/>
    </style:style>
    <style:style style:name="T30" style:family="text">
      <style:text-properties officeooo:rsid="00270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0">363</text:span>/201<text:span text:style-name="T29">8</text:span></text:p>
      <text:p text:style-name="P10"/>
      <text:p text:style-name="P10"/>
      <text:p text:style-name="P11"/>
      <text:p text:style-name="P16"><text:span text:style-name="T7">V</text:span><text:span text:style-name="T6">oto de </text:span><text:span text:style-name="T7">C</text:span><text:span text:style-name="T6">ongratulações </text:span><text:span text:style-name="T9">à</text:span><text:span text:style-name="T8"> </text:span><text:span text:style-name="T10">Escola de Samba </text:span><text:span text:style-name="T14">Cruzeiro do Sul</text:span><text:span text:style-name="T6"> pel</text:span><text:span text:style-name="T13">a passagem do Dia da Escola de Samba.</text:span></text:p>
      <text:p text:style-name="P15"/>
      <text:p text:style-name="P15"/>
      <text:p text:style-name="P9"/>
      <text:p text:style-name="P19"><text:span text:style-name="T6">Considerando que no dia </text:span><text:span text:style-name="T13">11</text:span><text:span text:style-name="T6"> de </text:span><text:span text:style-name="T13">abril comemora-se o Dia Nacional da Escola de Samba</text:span><text:span text:style-name="T11">.</text:span></text:p>
      <text:p text:style-name="P17"/>
      <text:p text:style-name="P18"><text:span text:style-name="T8">Considerando que</text:span><text:span text:style-name="T6"> </text:span><text:span text:style-name="T10">a </text:span><text:span text:style-name="T15">Cruzeirinho</text:span><text:span text:style-name="T12">, </text:span><text:span text:style-name="T10">represent</text:span><text:span text:style-name="T13">a</text:span><text:span text:style-name="T10"> </text:span><text:span text:style-name="T12">de forma magnífica a Comunidade do Bairro </text:span><text:span text:style-name="T14">Primavera</text:span><text:span text:style-name="T12">, trazendo alegria para toda comunidade hamburguense</text:span><text:span text:style-name="T10">.</text:span></text:p>
      <text:p text:style-name="P12"><text:span text:style-name="T2">Evidenciando o trabalho </text:span><text:span text:style-name="T3">d</text:span><text:span text:style-name="T4">e toda a </text:span><text:span text:style-name="T5">c</text:span><text:span text:style-name="T4">omunidade</text:span><text:span text:style-name="T2">, que <text:s/>dedica-se à tarefa de </text:span><text:span text:style-name="T4">enaltecer a cidade através da cultura</text:span><text:span text:style-name="T23">.</text:span></text:p>
      <text:p text:style-name="P13">Considerando, enfim, <text:span text:style-name="T27">que</text:span><text:span text:style-name="T6"> </text:span><text:span text:style-name="T8">reconheço a </text:span><text:span text:style-name="T10">Escola de Samba </text:span><text:span text:style-name="T15">Cruzeiro do Sul</text:span><text:span text:style-name="T10"> </text:span><text:span text:style-name="T8">como fundamental</text:span><text:span text:style-name="T6">, </text:span>trabalhando em<text:span text:style-name="T24"> prol da construção de uma </text:span><text:span text:style-name="T25">cidade </text:span><text:span text:style-name="T26">com mais cultura e alegria.</text:span></text:p>
      <text:p text:style-name="P20"><text:span text:style-name="T28">Desta forma, requer-se que seja consignado em Ata Voto de Congratulações à </text:span><text:span text:style-name="T20">Escola de Samba </text:span><text:span text:style-name="T21">Cruzeiro do Sul</text:span><text:span text:style-name="T19"> e seja oficiado </text:span><text:span text:style-name="T22">à</text:span><text:span text:style-name="T19"> homenagead</text:span><text:span text:style-name="T22">a</text:span><text:span text:style-name="T19">, com as congratulações em nome desta Casa Legislativa.</text:span></text:p>
      <text:p text:style-name="P9"/>
      <text:list xml:id="list2199153572425144611" text:style-name="L1">
        <text:list-header>
          <text:p text:style-name="P22"><text:span text:style-name="T16"><text:s text:c="28"/>Novo Hamburgo, </text:span><text:span text:style-name="T17">0</text:span><text:span text:style-name="T18">9</text:span><text:span text:style-name="T17"> de abril de 2018</text:span><text:span text:style-name="T16">.</text:span></text:p>
        </text:list-header>
      </text:list>
      <text:list xml:id="list7485148996422417152" text:style-name="L2">
        <text:list-header>
          <text:p text:style-name="P23"/>
        </text:list-header>
      </text:list>
      <text:p text:style-name="P7"/>
      <text:p text:style-name="P8">Vereador <text:span text:style-name="T27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>Obs.: Redação conforme o original do autor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33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