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b46e0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8cac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8ca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8cac4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9535"/>
    </style:style>
    <style:style style:name="T2" style:family="text">
      <style:text-properties officeooo:rsid="002713a2"/>
    </style:style>
    <style:style style:name="T3" style:family="text">
      <style:text-properties officeooo:rsid="00287a97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713a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87a97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8" style:family="text">
      <style:text-properties fo:font-size="12pt" fo:font-weight="normal" officeooo:rsid="001c4fad" style:font-name-asian="Nimbus Roman No9 L1" style:font-size-asian="12pt" style:font-weight-asian="normal" style:font-name-complex="Nimbus Roman No9 L1" style:font-size-complex="12pt" style:font-weight-complex="normal"/>
    </style:style>
    <style:style style:name="T9" style:family="text">
      <style:text-properties fo:font-size="12pt" fo:font-weight="normal" officeooo:rsid="0020473e" style:font-name-asian="Nimbus Roman No9 L1" style:font-size-asian="12pt" style:font-weight-asian="normal" style:font-name-complex="Nimbus Roman No9 L1" style:font-size-complex="12pt" style:font-weight-complex="normal"/>
    </style:style>
    <style:style style:name="T10" style:family="text">
      <style:text-properties fo:font-size="12pt" fo:font-weight="normal" officeooo:rsid="001d8199" style:font-name-asian="Nimbus Roman No9 L1" style:font-size-asian="12pt" style:font-weight-asian="normal" style:font-name-complex="Nimbus Roman No9 L1" style:font-size-complex="12pt" style:font-weight-complex="normal"/>
    </style:style>
    <style:style style:name="T11" style:family="text">
      <style:text-properties fo:font-size="12pt" fo:font-weight="normal" officeooo:rsid="00231c78" style:font-name-asian="Nimbus Roman No9 L1" style:font-size-asian="12pt" style:font-weight-asian="normal" style:font-name-complex="Nimbus Roman No9 L1" style:font-size-complex="12pt" style:font-weight-complex="normal"/>
    </style:style>
    <style:style style:name="T12" style:family="text">
      <style:text-properties fo:font-size="12pt" fo:font-weight="normal" officeooo:rsid="00257473" style:font-name-asian="Nimbus Roman No9 L1" style:font-size-asian="12pt" style:font-weight-asian="normal" style:font-name-complex="Nimbus Roman No9 L1" style:font-size-complex="12pt" style:font-weight-complex="normal"/>
    </style:style>
    <style:style style:name="T13" style:family="text">
      <style:text-properties officeooo:rsid="00257473"/>
    </style:style>
    <style:style style:name="T14" style:family="text">
      <style:text-properties officeooo:rsid="001c4fad"/>
    </style:style>
    <style:style style:name="T15" style:family="text">
      <style:text-properties officeooo:rsid="0020473e"/>
    </style:style>
    <style:style style:name="T16" style:family="text">
      <style:text-properties officeooo:rsid="001d8199"/>
    </style:style>
    <style:style style:name="T17" style:family="text">
      <style:text-properties officeooo:rsid="00231c78"/>
    </style:style>
    <style:style style:name="T18" style:family="text">
      <style:text-properties style:font-name="Nimbus Roman No9 L1" style:font-name-asian="Nimbus Roman No9 L1" style:font-name-complex="Nimbus Roman No9 L1"/>
    </style:style>
    <style:style style:name="T19" style:family="text">
      <style:text-properties style:font-name="Nimbus Roman No9 L1" officeooo:rsid="00231c78" style:font-name-asian="Nimbus Roman No9 L1" style:font-name-complex="Nimbus Roman No9 L1"/>
    </style:style>
    <style:style style:name="T20" style:family="text">
      <style:text-properties style:font-name="Nimbus Roman No9 L1" officeooo:rsid="0028cac4"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1.560</text:span>/201<text:span text:style-name="T1">8</text:span></text:p>
      <text:p text:style-name="P13"><text:span text:style-name="T14">L</text:span>impeza <text:span text:style-name="T15">e</text:span> <text:span text:style-name="T16">roçada</text:span> d<text:span text:style-name="T17">o terreno baldio </text:span>na Rua <text:span text:style-name="T17">Vidal Brasil, ao lado do nº 418</text:span>, <text:span text:style-name="T13">no </text:span>Bairro <text:span text:style-name="T17">Canudos</text:span>. </text:p>
      <text:p text:style-name="P10">Solicita-se, após os trâmites regimentais, sirva-se enviar cópia da presente proposição ao Poder Executivo, para que realize as seguintes providências:</text:p>
      <text:p text:style-name="P14"><text:span text:style-name="T8">L</text:span><text:span text:style-name="T7">impeza </text:span><text:span text:style-name="T9">e</text:span><text:span text:style-name="T7"> </text:span><text:span text:style-name="T10">roçada</text:span><text:span text:style-name="T7"> d</text:span><text:span text:style-name="T11">o terreno baldio </text:span><text:span text:style-name="T7">na Rua </text:span><text:span text:style-name="T11">Vidal Brasil, ao lado do nº 418</text:span><text:span text:style-name="T7">, </text:span><text:span text:style-name="T12">no </text:span><text:span text:style-name="T7">Bairro </text:span><text:span text:style-name="T11">Canudos. </text:span><text:span text:style-name="T18">O terreno situado no endereço acima precisa de limpeza, </text:span><text:span text:style-name="T20">com urgência</text:span><text:span text:style-name="T18">, uma vez que o mato está extremamente alto, o que propicia a proliferação de animais peçonhentos, colocando em risco a segurança da saúde dos munícipes que ali residem. </text:span><text:span text:style-name="T19">Recentemente foram encontrados na casa dos vizinhos a este terreno, aranhas de grande porte, escorpiões e cobras</text:span>. </text:p>
      <text:p text:style-name="P9">Novo Hamburgo, <text:span text:style-name="T2">09 de abril</text:span> de 201<text:span text:style-name="T1">8</text:span>.</text:p>
      <text:p text:style-name="P11">Vereador <text:s/>Sergio Hanich 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: Redação conforme original do autor.</text:p>
      <text:p text:style-name="P6">/<text:span text:style-name="T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4-09T11:18:14.351745395</dc:date>
    <meta:print-date>2017-09-25T10:18:16.915000000</meta:print-date>
    <dc:language>pt-BR</dc:language>
    <meta:editing-cycles>66</meta:editing-cycles>
    <meta:editing-duration>PT4H31M52S</meta:editing-duration>
    <dc:creator>Amanda Antoni</dc:creator>
    <meta:document-statistic meta:table-count="0" meta:image-count="1" meta:object-count="0" meta:page-count="1" meta:paragraph-count="13" meta:word-count="182" meta:character-count="1092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