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text-properties officeooo:paragraph-rsid="0021831f"/>
    </style:style>
    <style:style style:name="P6" style:family="paragraph" style:parent-style-name="Standard">
      <style:text-properties style:font-name="Nimbus Roman No9 L" officeooo:rsid="0021831f" officeooo:paragraph-rsid="0021831f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officeooo:paragraph-rsid="001e9adc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officeooo:paragraph-rsid="001e9adc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6cm" style:auto-text-indent="false"/>
      <style:text-properties style:font-name="Nimbus Roman No9 L" officeooo:paragraph-rsid="001e9adc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4706a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9adc" style:font-size-asian="12pt" style:font-weight-asian="bold" style:font-size-complex="12pt" style:font-weight-complex="bold"/>
    </style:style>
    <style:style style:name="P12" style:family="paragraph" style:parent-style-name="Standard">
      <style:text-properties officeooo:paragraph-rsid="0021831f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officeooo:paragraph-rsid="0026dfe5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officeooo:paragraph-rsid="0026dfe5"/>
    </style:style>
    <style:style style:name="P15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267cc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f74e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4706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53fb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6dfe5" style:font-size-asian="12pt" style:font-weight-asian="normal" style:font-size-complex="12pt" style:font-weight-complex="normal"/>
    </style:style>
    <style:style style:name="T12" style:family="text">
      <style:text-properties officeooo:rsid="000f20be"/>
    </style:style>
    <style:style style:name="T13" style:family="text">
      <style:text-properties officeooo:rsid="0022fdc5"/>
    </style:style>
    <style:style style:name="T14" style:family="text">
      <style:text-properties officeooo:rsid="0024706a"/>
    </style:style>
    <style:style style:name="T15" style:family="text">
      <style:text-properties officeooo:rsid="00253fb1"/>
    </style:style>
    <style:style style:name="T16" style:family="text">
      <style:text-properties style:font-name="Nimbus Roman No9 L" officeooo:rsid="0021831f"/>
    </style:style>
    <style:style style:name="T17" style:family="text">
      <style:text-properties style:font-name="Nimbus Roman No9 L" officeooo:rsid="0022fd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5">1.610</text:span>/<text:span text:style-name="T12">2018</text:span></text:p>
      <text:p text:style-name="P10"><text:span text:style-name="T14">Reiteração do Pedido de Providências nº 1.131/2018, que solicitou operação tapa-buracos na Avenida Primeiro de Março, em frente à quadra de basquete na Praça do Foguete, no Bairro Pátria Nova</text:span>. </text:p>
      <text:p text:style-name="P14"><text:span text:style-name="T8">Solicita-se</text:span><text:span text:style-name="T4">, após os trâmites regimentais, </text:span><text:span text:style-name="T8">que seja enviada </text:span><text:span text:style-name="T4">cópia da presente proposição ao </text:span><text:span text:style-name="T8">Poder Executivo</text:span><text:span text:style-name="T4">, para que </text:span><text:span text:style-name="T8">realize as seguintes providências: </text:span></text:p>
      <text:p text:style-name="P13"><text:span text:style-name="T9">Reiter</text:span><text:span text:style-name="T10">ação</text:span><text:span text:style-name="T9"> do Pedido de Providências nº 1.131/2018, </text:span><text:span text:style-name="T11">que solicitou </text:span><text:span text:style-name="T9">operação tapa-buracos na Avenida Primeiro de Março, em frente à quadra de basquete na Praça do Foguete, no Bairro Pátria Nova</text:span><text:span text:style-name="T5">. </text:span></text:p>
      <text:p text:style-name="P8"><text:span text:style-name="T5">N</text:span><text:span text:style-name="T4">ovo Hamburgo, </text:span><text:span text:style-name="T9">10 de abril</text:span><text:span text:style-name="T6"> </text:span><text:span text:style-name="T4">de 201</text:span><text:span text:style-name="T7">8</text:span><text:span text:style-name="T4">.</text:span></text:p>
      <text:p text:style-name="P8"/>
      <text:p text:style-name="P9"><text:span text:style-name="T2">Vereador</text:span><text:span text:style-name="T3">a Patricia Beck</text:span></text:p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6">Obs.: Redação conforme original d</text:span><text:span text:style-name="T17">a</text:span><text:span text:style-name="T16"> autor</text:span><text:span text:style-name="T17">a</text:span><text:span text:style-name="T16">.</text:span>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18-04-10T15:06:06.915242469</dc:date>
    <dc:creator>Raquel Silva</dc:creator>
    <meta:editing-duration>PT1H3M20S</meta:editing-duration>
    <meta:editing-cycles>10</meta:editing-cycles>
    <meta:generator>LibreOffice/4.3.3.2$Linux_X86_64 LibreOffice_project/430m0$Build-2</meta:generator>
    <meta:document-statistic meta:table-count="0" meta:image-count="1" meta:object-count="0" meta:page-count="1" meta:paragraph-count="14" meta:word-count="171" meta:character-count="1067" meta:non-whitespace-character-count="905"/>
  </office:meta>
</office:document-meta>
</file>