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7" style:family="paragraph" style:parent-style-name="Title">
      <style:paragraph-properties fo:margin-top="0cm" fo:margin-bottom="0cm" loext:contextual-spacing="false" fo:text-align="center" style:justify-single-word="false" fo:break-before="page" style:shadow="none"/>
      <style:text-properties style:font-name="Nimbus Roman No9 L" fo:font-size="12pt" fo:font-weight="bold" officeooo:rsid="002d0972" officeooo:paragraph-rsid="00333006" style:font-name-asian="Arial" style:font-size-asian="12pt" style:language-asian="pt" style:country-asian="BR" style:font-weight-asian="bold" style:font-name-complex="Arial" style:font-size-complex="12pt" style:font-weight-complex="bold"/>
    </style:style>
    <style:style style:name="P8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9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0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b7a6ba" officeooo:paragraph-rsid="00b83a08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8d47df" officeooo:paragraph-rsid="00cc6a40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Text_20_body">
      <style:paragraph-properties fo:margin-left="9.999cm" fo:margin-right="0cm" fo:margin-top="1.499cm" fo:margin-bottom="0cm" loext:contextual-spacing="false" fo:text-align="center" style:justify-single-word="false" fo:text-indent="0cm" style:auto-text-indent="false" style:shadow="none"/>
      <style:text-properties style:font-name="Nimbus Roman No9 L" fo:font-size="12pt" fo:font-weight="normal" officeooo:rsid="002d0972" officeooo:paragraph-rsid="003330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2.995cm" style:auto-text-indent="false" style:shadow="none"/>
      <style:text-properties style:font-name="Nimbus Roman No9 L" fo:font-size="12pt" fo:font-weight="normal" officeooo:rsid="00186004" officeooo:paragraph-rsid="00afafa4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Text_20_body">
      <style:paragraph-properties fo:margin-left="7.999cm" fo:margin-right="0cm" fo:margin-top="1.499cm" fo:margin-bottom="1.401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8d47df" officeooo:paragraph-rsid="00c5760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 style:master-page-name="">
      <style:paragraph-properties fo:margin-left="0cm" fo:margin-right="-0.199cm" fo:margin-top="0.101cm" fo:margin-bottom="0.101cm" loext:contextual-spacing="false" fo:text-align="justify" style:justify-single-word="false" fo:text-indent="2.499cm" style:auto-text-indent="false" style:page-number="auto" style:shadow="none"/>
      <style:text-properties fo:color="#000000" style:font-name="Nimbus Roman No9 L" fo:font-size="12pt" fo:font-weight="normal" officeooo:rsid="00333006" officeooo:paragraph-rsid="00cb3b99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Text_20_body">
      <style:paragraph-properties fo:margin-left="0cm" fo:margin-right="0cm" fo:margin-top="0.101cm" fo:margin-bottom="0.101cm" loext:contextual-spacing="false" fo:text-align="justify" style:justify-single-word="false" fo:text-indent="3cm" style:auto-text-indent="false" style:shadow="none"/>
      <style:text-properties style:font-name="Nimbus Roman No9 L" fo:font-size="12pt" fo:font-weight="normal" officeooo:rsid="00333006" officeooo:paragraph-rsid="009cb96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ext_20_body">
      <style:paragraph-properties fo:margin-top="0cm" fo:margin-bottom="0cm" loext:contextual-spacing="false" fo:text-align="justify" style:justify-single-word="false" style:shadow="none"/>
      <style:text-properties style:font-name="Nimbus Roman No9 L" fo:font-size="12pt" fo:font-weight="normal" officeooo:rsid="002d0972" officeooo:paragraph-rsid="002d097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333006"/>
    </style:style>
    <style:style style:name="T3" style:family="text">
      <style:text-properties officeooo:rsid="0036f394"/>
    </style:style>
    <style:style style:name="T4" style:family="text">
      <style:text-properties officeooo:rsid="002d0972"/>
    </style:style>
    <style:style style:name="T5" style:family="text">
      <style:text-properties officeooo:rsid="00aa1eef"/>
    </style:style>
    <style:style style:name="T6" style:family="text">
      <style:text-properties officeooo:rsid="00adedfc"/>
    </style:style>
    <style:style style:name="T7" style:family="text">
      <style:text-properties officeooo:rsid="00b23251"/>
    </style:style>
    <style:style style:name="T8" style:family="text">
      <style:text-properties officeooo:rsid="00c8c085"/>
    </style:style>
    <style:style style:name="T9" style:family="text">
      <style:text-properties officeooo:rsid="00192112"/>
    </style:style>
    <style:style style:name="T10" style:family="text">
      <style:text-properties officeooo:rsid="000d545c"/>
    </style:style>
    <style:style style:name="T11" style:family="text">
      <style:text-properties officeooo:rsid="00cc899f"/>
    </style:style>
    <style:style style:name="T12" style:family="text">
      <style:text-properties officeooo:rsid="00d84abf"/>
    </style:style>
    <style:style style:name="T13" style:family="text">
      <style:text-properties officeooo:rsid="00da262e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2">INDICAÇÃO</text:span> Nº <text:span text:style-name="T13">1.660</text:span>/201<text:span text:style-name="T7">8</text:span></text:p>
      <text:p text:style-name="P14">Sugere ao Executivo estudo <text:span text:style-name="T5">para melhorias na sinalização de trânsito na </text:span>Rua Guia Lopes, <text:span text:style-name="T13">no</text:span> <text:span text:style-name="T8">trecho entre as Ruas Espumoso e Santa Clara do Sul</text:span>, no Bairro Santo Afonso. </text:p>
      <text:p text:style-name="P15"><text:span text:style-name="T9"><text:s text:c="3"/>Sugere-se</text:span>, após os trâmites regimentais, <text:span text:style-name="T10">que seja enviada </text:span>cópia da presente proposição ao <text:span text:style-name="T10">Poder Executivo</text:span>, para que estude sua viabilidade, <text:span text:style-name="T9">considerando que</text:span>:</text:p>
      <text:p text:style-name="P11">Sugere ao Executivo estudo <text:span text:style-name="T5">para melhorias na sinalização de trânsito na </text:span>Rua Guia Lopes, <text:span text:style-name="T8">trecho entre as Ruas Espumoso e Santa Clara do Sul</text:span>, no Bairro Santo Afonso. </text:p>
      <text:p text:style-name="P10">1- Instalação de <text:span text:style-name="T11">tachões no eixo central da via ou outro tipo de sinalização para evitar ultrapassagens no local</text:span>;</text:p>
      <text:p text:style-name="P13">Quando há perigo <text:span text:style-name="T13">i</text:span>minente de acidente o mais importante é preveni-lo, principalmente quando trata-se da segurança de nossas crianças, pedestres <text:span text:style-name="T6">e motoristas</text:span>. E para prevenir, este vereador juntamente com os moradores e comerciantes deste local, solicitam <text:span text:style-name="T5">melhorias devido aos inúmeros acidentes causados por motoristas irresponsáveis que não obedecem a “Pintura de solo e a sinalização de Proibido ultrapassar nesse trecho”. Tem ocorrido diversos acidentes e alguns óbitos nesse local. No dia 8/04//18 ocorreu um acidente que envolveu 3 veículos e deixou 7 pessoas feridas. Teve que ser deslocado 3 ambulâncias para o local. <text:s text:c="4"/></text:span></text:p>
      <text:p text:style-name="P9">Sabedores de Vossa atenção aos reais anseios da sociedade, contamos com seu apoio neste pedido<text:span text:style-name="T4">.</text:span></text:p>
      <text:p text:style-name="P9"/>
      <text:p text:style-name="P8">Novo Hamburgo, <text:span text:style-name="T12">10 de abril </text:span>de 201<text:span text:style-name="T7">8</text:span>.</text:p>
      <text:p text:style-name="P12"><text:s text:c="13"/>Vereador <text:span text:style-name="T3">Cristiano Coller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13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PEDIDO DE PROVIDÊNCIAS</dc:title>
    <meta:creation-date>2010-09-29T13:22:34</meta:creation-date>
    <dc:date>2011-02-23T17:38:42</dc:date>
    <meta:print-date>2013-03-04T15:04:41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95" meta:character-count="1859" meta:non-whitespace-character-count="1556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