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d75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dd7546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c2297a"/>
    </style:style>
    <style:style style:name="T18" style:family="text">
      <style:text-properties officeooo:rsid="00cb68e9"/>
    </style:style>
    <style:style style:name="T19" style:family="text">
      <style:text-properties officeooo:rsid="00d1dfcd"/>
    </style:style>
    <style:style style:name="T20" style:family="text">
      <style:text-properties officeooo:rsid="00dd7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7">º</text:span><text:span text:style-name="T8"> </text:span><text:span text:style-name="T9">1.666</text:span><text:span text:style-name="T4">/</text:span><text:span text:style-name="T5">201</text:span><text:span text:style-name="T6">8</text:span></text:p>
      <text:p text:style-name="P13">Conserto de infiltração <text:span text:style-name="T17">no passeio público na Rua Manoel Corrêa da Silva, ao lado nº 80, na esquina com a Rua Santino Vitor Rodrigues, no Bairro Boa Saúd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15">no passeio público na Rua Manoel Corrêa da Silva, ao lado nº 80, na esquina com a Rua Santino Vitor Rodrigues, no Bairro Boa Saúde.</text:span><text:span text:style-name="T12"> </text:span><text:span text:style-name="T13">Esta infiltração vem causando transtornos aos moradores do local. </text:span></text:p>
      <text:p text:style-name="P10">Novo Hamburgo, <text:span text:style-name="T19">10 de abril</text:span> de 201<text:span text:style-name="T16">8</text:span>.</text:p>
      <text:p text:style-name="P10"/>
      <text:p text:style-name="P11">Vereador <text:span text:style-name="T18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6" meta:character-count="1059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