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italic" fo:font-weight="bold" officeooo:rsid="001499b0" officeooo:paragraph-rsid="001499b0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fdb2" style:font-size-asian="12pt" style:font-size-complex="12pt"/>
    </style:style>
    <style:style style:name="P6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officeooo:paragraph-rsid="001373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officeooo:paragraph-rsid="00137345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paragraph-rsid="00137345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37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137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paragraph-rsid="00137345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padding="0cm" fo:border="none"/>
      <style:text-properties style:font-name="Nimbus Roman No9 L" fo:font-size="12pt" fo:font-weight="normal" officeooo:paragraph-rsid="00137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style:page-number="auto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paragraph-rsid="00137345"/>
    </style:style>
    <style:style style:name="P14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paragraph-rsid="00137345"/>
    </style:style>
    <style:style style:name="P15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paragraph-rsid="001a6b39"/>
    </style:style>
    <style:style style:name="P16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rsid="00137345" officeooo:paragraph-rsid="00137345"/>
    </style:style>
    <style:style style:name="P17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paragraph-rsid="00185e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paragraph-rsid="00137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99cm" fo:margin-bottom="0cm" loext:contextual-spacing="false" fo:line-height="100%" fo:text-align="end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font-size="12pt" fo:letter-spacing="normal" fo:font-style="normal" fo:font-weight="normal" officeooo:rsid="00137345" officeooo:paragraph-rsid="00137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fo:font-variant="normal" fo:text-transform="none" fo:color="#1a1a1a" style:font-name="Nimbus Roman No9 L" fo:letter-spacing="normal" officeooo:paragraph-rsid="00137345"/>
    </style:style>
    <style:style style:name="P21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.499cm" style:auto-text-indent="false" fo:padding="0cm" fo:border="none" style:writing-mode="lr-tb"/>
      <style:text-properties style:font-name="Nimbus Roman No9 L" fo:font-size="12pt" fo:font-weight="normal" officeooo:paragraph-rsid="00137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b39" style:font-size-asian="6pt" style:font-size-complex="6pt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2a203a7" officeooo:paragraph-rsid="001be6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able_20_Contents">
      <style:text-properties style:font-name="Nimbus Roman No9 L" fo:font-size="12pt" fo:font-weight="normal" officeooo:rsid="02a203a7" officeooo:paragraph-rsid="001be6e5" style:font-size-asian="12pt" style:font-weight-asian="normal" style:font-size-complex="12pt" style:font-weight-complex="normal"/>
    </style:style>
    <style:style style:name="T1" style:family="text">
      <style:text-properties officeooo:rsid="00551f26"/>
    </style:style>
    <style:style style:name="T2" style:family="text">
      <style:text-properties fo:font-style="normal" fo:font-weight="normal" officeooo:rsid="0039b9a3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37345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afdb2" style:font-style-asian="normal" style:font-weight-asian="normal" style:font-style-complex="normal" style:font-weight-complex="normal"/>
    </style:style>
    <style:style style:name="T5" style:family="text">
      <style:text-properties officeooo:rsid="00137345"/>
    </style:style>
    <style:style style:name="T6" style:family="text">
      <style:text-properties style:font-name="Droid Serif" fo:font-size="12pt" fo:font-style="normal" fo:font-weight="normal"/>
    </style:style>
    <style:style style:name="T7" style:family="text">
      <style:text-properties officeooo:rsid="001499b0"/>
    </style:style>
    <style:style style:name="T8" style:family="text">
      <style:text-properties officeooo:rsid="0017ead5"/>
    </style:style>
    <style:style style:name="T9" style:family="text">
      <style:text-properties fo:font-size="12pt" fo:font-style="normal" fo:font-weight="normal"/>
    </style:style>
    <style:style style:name="T10" style:family="text">
      <style:text-properties style:font-name="Nimbus Roman No9 L" officeooo:rsid="0050aabe"/>
    </style:style>
    <style:style style:name="T11" style:family="text">
      <style:text-properties fo:font-variant="normal" fo:text-transform="none" fo:color="#1a1a1a" fo:letter-spacing="normal" fo:font-style="normal"/>
    </style:style>
    <style:style style:name="T12" style:family="text">
      <style:text-properties officeooo:rsid="0050aabe"/>
    </style:style>
    <style:style style:name="T13" style:family="text">
      <style:text-properties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afdb2"/>
    </style:style>
    <style:style style:name="T16" style:family="text">
      <style:text-properties officeooo:rsid="02ada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ÇÃO Nº <text:span text:style-name="T8">8</text:span>/201<text:span text:style-name="T5">8</text:span></text:p>
      <text:p text:style-name="P7"/>
      <text:p text:style-name="P5">M<text:span text:style-name="T15">anifesta</text:span><text:span text:style-name="T3"> Apoio ao Deputado Federal Alex Manente-PPS (SP), autor da proposta de Emenda à Constituição que permite expressamente a </text:span><text:span text:style-name="T4">p</text:span><text:span text:style-name="T3">risão depois da condenação em segunda instância</text:span><text:span text:style-name="T2">.</text:span></text:p>
      <text:p text:style-name="P5"/>
      <text:p text:style-name="P5"><text:span text:style-name="T2"/></text:p>
      <text:p text:style-name="P8"><text:tab/><text:tab/><text:tab/><text:tab/><text:tab/><text:tab/><text:tab/><text:tab/><text:tab/></text:p>
      <text:p text:style-name="P13">O texto quer mudar o inciso LVII do artigo 5º da Constituição Federal: ao invés de declarar que ninguém será considerado culpado até o trânsito em julgado, o dispositivo passaria a antecipar essa presunção até a confirmação de sentença penal condenatória em grau de recurso <text:span text:style-name="T5">2º grau</text:span>.</text:p>
      <text:p text:style-name="P14">O autor da ação afirmou que pretende mobilizar a criação de comissão especial para debater o assunto. “Podemos deixar o texto pronto para votação para quando acabar a intervenção”, disse. A Constituição Federal não pode ser emendada durante a decretação de estados de sítio, de defesa ou de intervenção federal.</text:p>
      <text:p text:style-name="P16"><text:span text:style-name="T7">O Deputado Federal </text:span>Alex Manente colheu 140 assinaturas até a presente data.</text:p>
      <text:p text:style-name="P11">Na justificativa da PEC, o autor da proposta defende que a prisão depois de condenação em segundo grau foi proibida como medida reativa diante dos excessos do regime militar (1964-1985), “muito difíceis de cicatrizar no seio da sociedade e no âmbito íntimo dos cidadãos”.</text:p>
      <text:p text:style-name="P20">“<text:span text:style-name="T9">A necessidade de inserir garantias processuais contra prisões e condenações arbitrárias no primeiro texto constitucional da redemocratização tornou-se premente para a sociedade e para seus representantes na Assembleia Constituinte de 1987”, completou o deputado, localizando as motivações para a presunção da inocência.</text:span></text:p>
      <text:p text:style-name="P21"><text:span text:style-name="T11">Para Manente, no entanto, o cenário atual é outro e exige atualizações. “A democracia brasileira amadureceu. As instituições funcionam perfeitamente; com autonomia e dentro dos limites constitucionais. O Poder Judiciário é independente, não sofre influência daqueles que estão no poder. Não vigoram, portanto, os motivos determinantes que levaram os constituintes a adotar norma extrema que, na prática, desconsidera a independência dos magistrados de instâncias inferiores”.</text:span></text:p>
      <text:p text:style-name="P11">Ao ser apresentada, a PEC é analisada pela Comissão de Constituição e Justiça e de Cidadania (CCJ) quanto à sua admissibilidade. Se for aprovada, a Câmara criará uma comissão especial especificamente para analisar o conteúdo da proposta.</text:p>
      <text:p text:style-name="P15">A comissão especial tem o prazo de 40 sessões do Plenário para dar um parecer. Depois, a PEC deverá ser votada pelo Plenário em dois turnos, com intervalo de cinco sessões entre uma e outra votação. Para ser aprovada, precisa de pelo menos 308 votos (3/5 dos deputados) em cada uma das votações.</text:p>
      <text:p text:style-name="P15"><text:soft-page-break/><text:span text:style-name="T13">No Senado, ela é mais uma vez analisada pela Comissão de Constituição e Justiça e depois pelo Plenário, onde precisa ser votada novamente em dois turnos. PECs não precisam de sanção presidencial.</text:span></text:p>
      <text:p text:style-name="P17"><text:span text:style-name="T12">Dessa forma, solicita-se o envio de cópia da presente Moção de Apoio à ideia do insigne Deputado Federal, pedindo aos nobres pares, após análise e discussão, a aprovação da Moção em tela.</text:span></text:p>
      <text:p text:style-name="P18"><text:span text:style-name="T5">Novo Hamburgo, 12 de abril de 2018.</text:span></text:p>
      <text:p text:style-name="P18"/>
      <text:p text:style-name="P19">Vereador Gerson Peteffi</text:p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4"/>
      <text:p text:style-name="P24">Obs.: Redação conforme original do autor.</text:p>
      <text:p text:style-name="P23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erif" svg:font-family="'Droid Serif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b3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4-12T10:03:56.080732630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23" meta:word-count="528" meta:character-count="3341" meta:non-whitespace-character-count="2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4-12T10:03:55.752579314"/>
  </office:meta>
</office:document-meta>
</file>