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029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80296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0pt" officeooo:rsid="0021948f" officeooo:paragraph-rsid="00180296" style:font-size-asian="10pt" style:font-size-complex="10pt"/>
    </style:style>
    <style:style style:name="P10" style:family="paragraph" style:parent-style-name="Standard">
      <style:paragraph-properties fo:margin-left="0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1bb4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33709f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76bd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499cm" style:auto-text-indent="false"/>
      <style:text-properties style:font-name="Nimbus Roman No9 L" fo:font-size="12pt" officeooo:paragraph-rsid="0038e185" style:font-size-asian="10.5pt" style:font-size-complex="12pt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7955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62c65" style:font-weight-asian="normal" style:font-weight-complex="normal"/>
    </style:style>
    <style:style style:name="T3" style:family="text">
      <style:text-properties fo:font-weight="normal" officeooo:rsid="002a2f6d" style:font-weight-asian="normal" style:font-weight-complex="normal"/>
    </style:style>
    <style:style style:name="T4" style:family="text">
      <style:text-properties fo:font-weight="normal" officeooo:rsid="002a7dc7" style:font-weight-asian="normal" style:font-weight-complex="normal"/>
    </style:style>
    <style:style style:name="T5" style:family="text">
      <style:text-properties fo:font-weight="normal" officeooo:rsid="0031bb45" style:font-weight-asian="normal" style:font-weight-complex="normal"/>
    </style:style>
    <style:style style:name="T6" style:family="text">
      <style:text-properties fo:font-weight="normal" officeooo:rsid="0033709f" style:font-weight-asian="normal" style:font-weight-complex="normal"/>
    </style:style>
    <style:style style:name="T7" style:family="text">
      <style:text-properties fo:font-weight="normal" officeooo:rsid="003576bd" style:font-weight-asian="normal" style:font-weight-complex="normal"/>
    </style:style>
    <style:style style:name="T8" style:family="text">
      <style:text-properties fo:font-weight="normal" officeooo:rsid="0026f230" style:font-size-asian="12pt" style:font-weight-asian="normal" style:font-weight-complex="normal"/>
    </style:style>
    <style:style style:name="T9" style:family="text">
      <style:text-properties fo:font-weight="normal" officeooo:rsid="002a2f6d" style:font-size-asian="12pt" style:font-weight-asian="normal" style:font-weight-complex="normal"/>
    </style:style>
    <style:style style:name="T10" style:family="text">
      <style:text-properties officeooo:rsid="000f2275"/>
    </style:style>
    <style:style style:name="T11" style:family="text">
      <style:text-properties officeooo:rsid="001c5cf1"/>
    </style:style>
    <style:style style:name="T12" style:family="text">
      <style:text-properties officeooo:rsid="0026f230" style:font-size-asian="12pt"/>
    </style:style>
    <style:style style:name="T13" style:family="text">
      <style:text-properties officeooo:rsid="002a7dc7" style:font-size-asian="12pt"/>
    </style:style>
    <style:style style:name="T14" style:family="text">
      <style:text-properties officeooo:rsid="0031bb45" style:font-size-asian="12pt"/>
    </style:style>
    <style:style style:name="T15" style:family="text">
      <style:text-properties officeooo:rsid="0033709f" style:font-size-asian="12pt"/>
    </style:style>
    <style:style style:name="T16" style:family="text">
      <style:text-properties officeooo:rsid="003576bd" style:font-size-asian="12pt"/>
    </style:style>
    <style:style style:name="T17" style:family="text">
      <style:text-properties officeooo:rsid="00367984" style:font-size-asian="12pt"/>
    </style:style>
    <style:style style:name="T18" style:family="text">
      <style:text-properties officeooo:rsid="0028f9b6"/>
    </style:style>
    <style:style style:name="T19" style:family="text">
      <style:text-properties officeooo:rsid="0030b982"/>
    </style:style>
    <style:style style:name="T20" style:family="text">
      <style:text-properties officeooo:rsid="0031bb45"/>
    </style:style>
    <style:style style:name="T21" style:family="text">
      <style:text-properties fo:color="#000000" fo:language="pt" fo:country="BR" style:font-name-asian="Times New Roman" style:font-size-asian="12pt" style:language-asian="pt" style:country-asian="BR" style:font-name-complex="Times New Roman" style:language-complex="ar" style:country-complex="SA"/>
    </style:style>
    <style:style style:name="T22" style:family="text">
      <style:text-properties fo:color="#000000" fo:language="pt" fo:country="BR" officeooo:rsid="0014dc64" style:font-name-asian="Times New Roman" style:font-size-asian="12pt" style:language-asian="pt" style:country-asian="BR" style:font-name-complex="Times New Roman" style:language-complex="ar" style:country-complex="SA"/>
    </style:style>
    <style:style style:name="T23" style:family="text">
      <style:text-properties fo:color="#000000" fo:language="pt" fo:country="BR" officeooo:rsid="0026f230" style:font-name-asian="Times New Roman" style:font-size-asian="12pt" style:language-asian="pt" style:country-asian="BR" style:font-name-complex="Times New Roman" style:language-complex="ar" style:country-complex="SA"/>
    </style:style>
    <style:style style:name="T24" style:family="text">
      <style:text-properties fo:color="#000000" fo:language="pt" fo:country="BR" officeooo:rsid="0031bb45" style:font-name-asian="Times New Roman" style:font-size-asian="12pt" style:language-asian="pt" style:country-asian="BR" style:font-name-complex="Times New Roman" style:language-complex="ar" style:country-complex="SA"/>
    </style:style>
    <style:style style:name="T25" style:family="text">
      <style:text-properties fo:color="#000000" fo:language="pt" fo:country="BR" officeooo:rsid="002a7dc7" style:font-name-asian="Times New Roman" style:font-size-asian="12pt" style:language-asian="pt" style:country-asian="BR" style:font-name-complex="Times New Roman" style:language-complex="ar" style:country-complex="SA"/>
    </style:style>
    <style:style style:name="T26" style:family="text">
      <style:text-properties fo:color="#000000" fo:language="pt" fo:country="BR" officeooo:rsid="0033709f" style:font-name-asian="Times New Roman" style:font-size-asian="12pt" style:language-asian="pt" style:country-asian="BR" style:font-name-complex="Times New Roman" style:language-complex="ar" style:country-complex="SA"/>
    </style:style>
    <style:style style:name="T27" style:family="text">
      <style:text-properties fo:color="#000000" fo:language="pt" fo:country="BR" officeooo:rsid="003576bd" style:font-name-asian="Times New Roman" style:font-size-asian="12pt" style:language-asian="pt" style:country-asian="BR" style:font-name-complex="Times New Roman" style:language-complex="ar" style:country-complex="SA"/>
    </style:style>
    <style:style style:name="T28" style:family="text">
      <style:text-properties fo:color="#000000" fo:language="pt" fo:country="BR" officeooo:rsid="0028f9b6" style:font-name-asian="Times New Roman" style:language-asian="pt" style:country-asian="BR" style:font-name-complex="Times New Roman" style:language-complex="ar" style:country-complex="SA"/>
    </style:style>
    <style:style style:name="T29" style:family="text">
      <style:text-properties style:use-window-font-color="true" fo:language="pt" fo:country="BR" officeooo:rsid="0027b43c" style:font-name-asian="Times New Roman" style:font-size-asian="12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051f2c" style:font-name-asian="Times New Roman" style:font-size-asian="12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14dc64" style:font-name-asian="Times New Roman" style:font-size-asian="12pt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3576bd" style:font-name-asian="Times New Roman" style:font-size-asian="12pt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3798eb" style:font-name-asian="Times New Roman" style:font-size-asian="12pt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>
        <form:form form:name="formulario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10">º 402</text:span>/201<text:span text:style-name="T20">8</text:span></text:p>
      <text:p text:style-name="P11">Voto de Congratulações <text:span text:style-name="T18">à</text:span><text:span text:style-name="T12"> </text:span><text:span text:style-name="T16">Márcia C. Halmenschlager</text:span><text:span text:style-name="T13">, </text:span><text:span text:style-name="T14">indicad</text:span><text:span text:style-name="T16">a</text:span><text:span text:style-name="T14"> pela E</text:span><text:span text:style-name="T17">MEF</text:span><text:span text:style-name="T14"> Caldas</text:span><text:span text:style-name="T16"> Júnior</text:span><text:span text:style-name="T14">, </text:span><text:span text:style-name="T17">para </text:span><text:span text:style-name="T14">a</text:span><text:span text:style-name="T13"> </text:span><text:span text:style-name="T14">homenagem por boas práticas de cidadão</text:span><text:span text:style-name="T15">s</text:span><text:span text:style-name="T14"> na comunidade.</text:span></text:p>
      <text:p text:style-name="P16">Consideran<text:span text:style-name="T11">d</text:span>o <text:span text:style-name="T11">o mérito </text:span><text:span text:style-name="T12">de </text:span><text:span text:style-name="T16">Márcia C. Halmenschlager</text:span><text:span text:style-name="T14">, indicad</text:span><text:span text:style-name="T16">a</text:span><text:span text:style-name="T14"> pela E</text:span><text:span text:style-name="T17">MEF</text:span><text:span text:style-name="T14"> Caldas</text:span><text:span text:style-name="T16"> Júnior</text:span><text:span text:style-name="T14"> </text:span><text:span text:style-name="T17">para</text:span><text:span text:style-name="T14"> receber a homenagem por boas práticas de cidadã;</text:span></text:p>
      <text:p text:style-name="P15"><text:span text:style-name="T2">Considerand</text:span><text:span text:style-name="T3">o </text:span><text:span text:style-name="T4">que esta honraria foi entregue pelo destaque </text:span><text:span text:style-name="T5">de suas atividades na comunidade, fazendo a diferença com suas ações </text:span><text:span text:style-name="T6">positivas, seja ela dentro da comunidade escolar ou dentro da sua região, mantendo a praça do bairro organizada ou ajudando em atividades beneficentes.</text:span></text:p>
      <text:p text:style-name="P15"><text:span text:style-name="T1">Considerando, enfim, </text:span><text:span text:style-name="T4">o valor </text:span><text:span text:style-name="T6">desta singela homenagem a estes cidadãos com boas práticas que transformam o dia a dia desta comunidade</text:span><text:span text:style-name="T8">, </text:span><text:span text:style-name="T9">é que consideramos</text:span><text:span text:style-name="T8"> </text:span><text:span text:style-name="T1">merecedor</text:span><text:span text:style-name="T7">a</text:span><text:span text:style-name="T1"> desta homenagem.</text:span></text:p>
      <text:p text:style-name="P14"><text:span text:style-name="T22">Dessa forma, requer-se que seja consi</text:span><text:span text:style-name="T21">gnado em Ata Voto de Congratulações </text:span><text:span text:style-name="T26">à</text:span><text:span text:style-name="T21"> </text:span><text:span text:style-name="T23"><text:s/></text:span><text:span text:style-name="T27">Márcia C. Halmenschlager</text:span><text:span text:style-name="T25">, </text:span><text:span text:style-name="T24">indicad</text:span><text:span text:style-name="T27">a</text:span><text:span text:style-name="T24"> pela Emef Caldas</text:span><text:span text:style-name="T27"> Júnior</text:span><text:span text:style-name="T30">, </text:span><text:span text:style-name="T33">e </text:span><text:span text:style-name="T31">seja oficiado </text:span><text:span text:style-name="T29">à</text:span><text:span text:style-name="T31"> homenagead</text:span><text:span text:style-name="T32">a,</text:span><text:span text:style-name="T31"> com as congratulações em nome desta Casa Legislativa.</text:span></text:p>
      <text:p text:style-name="P13">Novo Hamburgo, <text:span text:style-name="T20">13 de abril de 2018</text:span>.</text:p>
      <text:p text:style-name="P10">Vereador <text:span text:style-name="T20">Enio Brizola</text:span></text:p>
      <text:p text:style-name="P5"/>
      <text:p text:style-name="P5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7">Obs: Redação conforme original do autor.</text:p>
      <text:p text:style-name="P7">/<text:span text:style-name="T19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27a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4-16T17:53:52.319226455</dc:date>
    <meta:printed-by>Camila Silveira</meta:printed-by>
    <meta:print-date>2018-04-13T09:07:28.476788992</meta:print-date>
    <dc:language>pt-BR</dc:language>
    <meta:editing-cycles>88</meta:editing-cycles>
    <meta:editing-duration>PT5H9M37S</meta:editing-duration>
    <dc:creator>Adriana Sachser</dc:creator>
    <meta:document-statistic meta:table-count="0" meta:image-count="1" meta:object-count="0" meta:page-count="1" meta:paragraph-count="16" meta:word-count="233" meta:character-count="1472" meta:non-whitespace-character-count="12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