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9c1b5" officeooo:paragraph-rsid="00621f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553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9c1b5"/>
    </style:style>
    <style:style style:name="T8" style:family="text">
      <style:text-properties officeooo:rsid="005bd63e"/>
    </style:style>
    <style:style style:name="T9" style:family="text">
      <style:text-properties officeooo:rsid="005e91e4"/>
    </style:style>
    <style:style style:name="T10" style:family="text">
      <style:text-properties officeooo:rsid="006007f6"/>
    </style:style>
    <style:style style:name="T11" style:family="text">
      <style:text-properties officeooo:rsid="00621fdf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officeooo:rsid="0063e8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1.713</text:span>/201<text:span text:style-name="T6">8</text:span></text:p>
      <text:p text:style-name="P11">Limpeza e roçada na <text:span text:style-name="T11">P</text:span>raça Chavantes, localizada entre as <text:span text:style-name="T11">R</text:span>uas Carioca e Cairu, no <text:span text:style-name="T11">B</text:span>airro Jardim Mauá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Fonte_20_parág._20_padrão"><text:span text:style-name="T7">Limpeza e roçada na Praça Chavantes, localizada entre as Ruas Carioca e Cairu, no Bairro Jardim Mauá, </text:span></text:span><text:span text:style-name="Fonte_20_parág._20_padrão"><text:span text:style-name="T12">pois o espaço antes usado pelos moradores como área de lazer, encontra-se tomado pelo mato alto, com aspecto de abandono pelo poder público.</text:span></text:span><text:span text:style-name="Fonte_20_parág._20_padrão"> A comunidade daquele local sente falta de seu local de lazer e junto com este vereador solicito providências a este pedido.</text:span></text:p>
      <text:p text:style-name="P7">Novo Hamburgo, <text:span text:style-name="T7">13 de abril de 2018</text:span>.</text:p>
      <text:p text:style-name="P7"/>
      <text:p text:style-name="P7"/>
      <text:p text:style-name="P9">Vereador <text:span text:style-name="T13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89" meta:character-count="1148" meta:non-whitespace-character-count="968"/>
    <meta:user-defined meta:name="Info 1"/>
    <meta:user-defined meta:name="Info 2"/>
    <meta:user-defined meta:name="Info 3"/>
    <meta:user-defined meta:name="Info 4"/>
  </office:meta>
</office:document-meta>
</file>