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250e71"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P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498cm"/>
        </style:tab-stops>
      </style:paragraph-properties>
      <style:text-properties style:font-name="Nimbus Roman No9 L" fo:font-size="12pt" fo:font-weight="normal" officeooo:paragraph-rsid="003650f8"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498cm"/>
        </style:tab-stops>
      </style:paragraph-properties>
      <style:text-properties style:font-name="Nimbus Roman No9 L" fo:font-size="12pt" fo:font-weight="normal" officeooo:rsid="001ef211" officeooo:paragraph-rsid="003650f8"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 fo:font-size="12pt" officeooo:paragraph-rsid="003650f8" style:font-size-asian="12pt" style:font-size-complex="12pt"/>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imbus Roman No9 L" fo:font-size="12pt" fo:letter-spacing="-0.011cm" fo:language="pt" fo:country="BR" officeooo:paragraph-rsid="0014fccd" style:font-name-asian="Times New Roman" style:font-size-asian="12pt" style:language-asian="pt" style:country-asian="BR" style:font-name-complex="Times New Roman" style:font-size-complex="12pt" style:language-complex="pt" style:country-complex="BR" style:shadow="none"/>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imbus Roman No9 L" fo:font-size="12pt" fo:letter-spacing="-0.011cm" fo:language="pt" fo:country="BR" officeooo:rsid="0012dd53" officeooo:paragraph-rsid="0014fccd" style:font-name-asian="Times New Roman" style:font-size-asian="12pt" style:language-asian="pt" style:country-asian="BR" style:font-name-complex="Times New Roman" style:font-size-complex="12pt" style:language-complex="pt" style:country-complex="BR" style:shadow="none"/>
    </style:style>
    <style:style style:name="P13" style:family="paragraph" style:parent-style-name="Standard" style:master-page-name="">
      <style:paragraph-properties fo:margin-left="7.999cm" fo:margin-right="0cm" fo:margin-top="1.499cm" fo:margin-bottom="1.401cm" loext:contextual-spacing="false" fo:text-align="justify" style:justify-single-word="false" fo:text-indent="0cm" style:auto-text-indent="false" style:page-number="auto"/>
      <style:text-properties style:font-name="Nimbus Roman No9 L" fo:font-size="12pt" fo:font-weight="bold" officeooo:rsid="0044e02c" officeooo:paragraph-rsid="003997cf" style:font-size-asian="12pt" style:font-weight-asian="bold" style:font-size-complex="12pt" style:font-weight-complex="bold"/>
    </style:style>
    <style:style style:name="P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 fo:font-size="12pt" fo:font-weight="normal" officeooo:rsid="00175bd6" officeooo:paragraph-rsid="003997cf" style:font-size-asian="12pt" style:font-weight-asian="normal" style:font-size-complex="12pt"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Nimbus Roman No9 L" fo:font-size="12pt" fo:letter-spacing="-0.011cm" fo:language="pt" fo:country="BR" fo:font-weight="normal" officeooo:rsid="0012dd53" officeooo:paragraph-rsid="003997cf" style:font-name-asian="Times New Roman" style:font-size-asian="12pt" style:language-asian="pt" style:country-asian="BR" style:font-weight-asian="normal" style:font-name-complex="Times New Roman" style:font-size-complex="12pt" style:language-complex="pt" style:country-complex="BR" style:font-weight-complex="normal" style:shadow="none"/>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1.499cm"/>
        </style:tab-stops>
      </style:paragraph-properties>
      <style:text-properties style:font-name="Nimbus Roman No9 L" fo:font-size="12pt" fo:font-weight="normal" officeooo:rsid="00635879" officeooo:paragraph-rsid="003997cf" style:font-size-asian="12pt" style:font-weight-asian="normal" style:font-size-complex="12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1.499cm"/>
        </style:tab-stops>
      </style:paragraph-properties>
      <style:text-properties style:font-name="Nimbus Roman No9 L" fo:font-size="12pt" fo:font-weight="normal" officeooo:rsid="004f5169" officeooo:paragraph-rsid="003997cf" style:font-size-asian="12pt" style:font-weight-asian="normal" style:font-size-complex="12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1.499cm"/>
        </style:tab-stops>
      </style:paragraph-properties>
      <style:text-properties style:use-window-font-color="true" style:font-name="Nimbus Roman No9 L" fo:font-size="12pt" fo:language="pt" fo:country="BR" fo:font-weight="normal" officeooo:rsid="00635879" officeooo:paragraph-rsid="003997c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Title" style:master-page-name="Standard">
      <style:paragraph-properties fo:margin-top="0cm" fo:margin-bottom="0cm" loext:contextual-spacing="false" fo:text-align="center" style:justify-single-word="false" style:page-number="auto" fo:break-before="page" style:shadow="none"/>
      <style:text-properties style:font-name="Nimbus Roman No9 L" fo:font-size="12pt" fo:font-weight="bold" officeooo:rsid="0012dd53" officeooo:paragraph-rsid="0014fccd" style:font-size-asian="12pt" style:font-weight-asian="bold" style:font-size-complex="12pt" style:font-weight-complex="bold"/>
    </style:style>
    <style:style style:name="T1" style:family="text">
      <style:text-properties officeooo:rsid="003650f8"/>
    </style:style>
    <style:style style:name="T2" style:family="text">
      <style:text-properties officeooo:rsid="006c583e"/>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officeooo:rsid="00140474"/>
    </style:style>
    <style:style style:name="T7" style:family="text">
      <style:text-properties officeooo:rsid="0012dd53"/>
    </style:style>
    <style:style style:name="T8" style:family="text">
      <style:text-properties fo:font-weight="bold" style:font-weight-asian="bold" style:font-name-complex="Arial" style:font-weight-complex="bold"/>
    </style:style>
    <style:style style:name="T9" style:family="text">
      <style:text-properties fo:font-weight="bold" officeooo:rsid="001ef211"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1ef211" style:font-weight-asian="bold" style:font-weight-complex="bold"/>
    </style:style>
    <style:style style:name="T12" style:family="text">
      <style:text-properties fo:font-weight="bold" officeooo:rsid="004281e9" style:font-weight-asian="bold" style:font-weight-complex="bold"/>
    </style:style>
    <style:style style:name="T13" style:family="text">
      <style:text-properties fo:font-weight="bold" officeooo:rsid="004f5169" style:font-weight-asian="bold" style:font-weight-complex="bold"/>
    </style:style>
    <style:style style:name="T14" style:family="text">
      <style:text-properties officeooo:rsid="00050715"/>
    </style:style>
    <style:style style:name="T15" style:family="text">
      <style:text-properties style:use-window-font-color="true"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16" style:family="text">
      <style:text-properties style:use-window-font-color="true" fo:language="pt" fo:country="BR" fo:font-weight="normal" officeooo:rsid="0014b43c" style:font-name-asian="Times New Roman" style:language-asian="pt" style:country-asian="BR" style:font-weight-asian="normal" style:font-name-complex="Times New Roman" style:language-complex="pt" style:country-complex="BR" style:font-weight-complex="normal"/>
    </style:style>
    <style:style style:name="T17" style:family="text">
      <style:text-properties style:use-window-font-color="true" fo:language="pt" fo:country="BR" fo:font-weight="normal" officeooo:rsid="0013c1fe" style:font-name-asian="Times New Roman" style:language-asian="pt" style:country-asian="BR" style:font-weight-asian="normal" style:font-name-complex="Times New Roman" style:language-complex="pt" style:country-complex="BR" style:font-weight-complex="normal"/>
    </style:style>
    <style:style style:name="T18" style:family="text">
      <style:text-properties style:use-window-font-color="true" fo:language="pt" fo:country="BR" fo:font-style="normal" fo:font-weight="normal" officeooo:rsid="0014b43c"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19" style:family="text">
      <style:text-properties style:use-window-font-color="true" fo:language="pt" fo:country="BR" fo:font-style="normal" fo:font-weight="normal" officeooo:rsid="001fe017"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20" style:family="text">
      <style:text-properties style:font-name-complex="Arial"/>
    </style:style>
    <style:style style:name="T21" style:family="text">
      <style:text-properties officeooo:rsid="0056aaf0" style:font-size-asian="12pt"/>
    </style:style>
    <style:style style:name="T22" style:family="text">
      <style:text-properties officeooo:rsid="0032c95f"/>
    </style:style>
    <style:style style:name="T23" style:family="text">
      <style:text-properties officeooo:rsid="00274664"/>
    </style:style>
    <style:style style:name="T24" style:family="text">
      <style:text-properties officeooo:rsid="001ef211"/>
    </style:style>
    <style:style style:name="T25" style:family="text">
      <style:text-properties officeooo:rsid="0034a1de"/>
    </style:style>
    <style:style style:name="T26" style:family="text">
      <style:text-properties officeooo:rsid="0028c3e7"/>
    </style:style>
    <style:style style:name="T27" style:family="text">
      <style:text-properties officeooo:rsid="00234672"/>
    </style:style>
    <style:style style:name="T28" style:family="text">
      <style:text-properties officeooo:rsid="00376d27"/>
    </style:style>
    <style:style style:name="T29" style:family="text">
      <style:text-properties officeooo:rsid="003997cf"/>
    </style:style>
    <style:style style:name="T30" style:family="text">
      <style:text-properties officeooo:rsid="004f5169"/>
    </style:style>
    <style:style style:name="T31" style:family="text">
      <style:text-properties officeooo:rsid="005241e9"/>
    </style:style>
    <style:style style:name="T32" style:family="text">
      <style:text-properties officeooo:rsid="0046316e"/>
    </style:style>
    <style:style style:name="T33" style:family="text">
      <style:text-properties officeooo:rsid="005ea3ef"/>
    </style:style>
    <style:style style:name="T34" style:family="text">
      <style:text-properties officeooo:rsid="004cba41"/>
    </style:style>
    <style:style style:name="T35" style:family="text">
      <style:text-properties officeooo:rsid="0051a77d"/>
    </style:style>
    <style:style style:name="T36" style:family="text">
      <style:text-properties officeooo:rsid="0053292f"/>
    </style:style>
    <style:style style:name="T37" style:family="text">
      <style:text-properties officeooo:rsid="004db2f8"/>
    </style:style>
    <style:style style:name="T38" style:family="text">
      <style:text-properties officeooo:rsid="0050f1f3"/>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OJETO DE <text:span text:style-name="T22">SUGESTÃO</text:span> Nº <text:span text:style-name="T29">2</text:span>/201<text:span text:style-name="T6">8</text:span></text:p>
      <text:p text:style-name="P13"><text:span text:style-name="T31">I</text:span>nstitui o Programa Remédio em Casa e dá outras provid<text:span text:style-name="T32">ê</text:span>ncias.</text:p>
      <text:p text:style-name="P14"><text:span text:style-name="T33">A</text:span> PREFEIT<text:span text:style-name="T33">A</text:span> MUNICIPAL DE NOVO HAMBURGO:</text:p>
      <text:p text:style-name="P15">Faço saber que o Poder Legislativo Municipal aprovou <text:span text:style-name="T25">o seguinte projeto de sugestão</text:span>:</text:p>
      <text:p text:style-name="P16"><text:span text:style-name="T10">Art. 1º</text:span> <text:s/>Fica <text:span text:style-name="T34">instituído</text:span> <text:span text:style-name="T34">o</text:span> Programa Remédio em Casa, <text:span text:style-name="T34">no Município de Novo Hamburgo,</text:span> com o objetivo de encaminhar diretamente à residência das pessoas idosas, com deficiência ou mobilidade reduzida, das pessoas portadoras de doenças crônicas, usuárias da Rede Municipal de Saúde, os remédios de uso contínuo que lhes foram prescritos em tratamento regular.</text:p>
      <text:p text:style-name="P17"><text:span text:style-name="T10">Art. 2º</text:span> <text:s/>Além da comprovação das situações pessoais estabelecidas no Art. 1º, os interessados em obter os benefícios do Programa Remédio em Casa deverão demonstrar o preenchimento das seguintes condições:</text:p>
      <text:p text:style-name="P17"><text:span text:style-name="T10">I –</text:span> que residem no município de Novo Hamburgo; e</text:p>
      <text:p text:style-name="P17"><text:span text:style-name="T10">II –</text:span> que estão regularmente cadastrados junto à Secretaria Municipal de Saúde.</text:p>
      <text:p text:style-name="P17"><text:span text:style-name="T10">Parágrafo único.</text:span> <text:s/><text:span text:style-name="T35">O Poder Publico</text:span> avaliará a necessidade do encaminhamento do remédio no domicílio do paciente, mediante avaliação da assistente social da saúde.</text:p>
      <text:p text:style-name="P16"><text:span text:style-name="T10">Art. </text:span><text:span text:style-name="T13">3</text:span><text:span text:style-name="T10">º <text:s/></text:span>O envio dos medicamentos obedecerá as prescrições médicas e será executado mediante o cadastramento do paciente, que deverá ser utilizado anualmente para fins de endereçamento, prova e identidade do recebedor, obedecendo as quantidades necessárias ao uso mensal, ou ainda as quantidades prescritas pelo médico segundo a necessidade de cada paciente.</text:p>
      <text:p text:style-name="P16"><text:span text:style-name="T10">Art. </text:span><text:span text:style-name="T13">4</text:span><text:span text:style-name="T10">º</text:span> <text:s/><text:span text:style-name="T36">A entrega do medicamento será realizada diretamente</text:span> na residência do paciente, salvo <text:span text:style-name="T37">no caso da</text:span> impossibilidade de acesso, quando poderá ser indicado pelo paciente outro endereço próximo à sua residência.</text:p>
      <text:p text:style-name="P16"><text:span text:style-name="T10">Parágrafo único.</text:span> <text:s/>Para efeito de entrega do medicamento, poderá <text:span text:style-name="T36">a Administração Municipal</text:span> firmar parceria<text:span text:style-name="T37">s</text:span> <text:span text:style-name="T37">com o Governo Estadual e Federal, empresas, organizações não-governamentais e financeiras, a fim de custear a operacionalização do programa de que trata a presente Lei.</text:span></text:p>
      <text:p text:style-name="P16"><text:span text:style-name="T10">Art. </text:span><text:span text:style-name="T13">5</text:span><text:span text:style-name="T10">º</text:span> <text:s/>A periodicidade da entrega será preferencialmente mensal, devendo sempre atender aos requisitos da quantidade necessária de medicamento sem que se interrompa o tratamento, bem como o prazo de validade do medicamento a ser utilizado.</text:p>
      <text:p text:style-name="P16"><text:span text:style-name="T10">Art. 6º</text:span> <text:s/><text:span text:style-name="T36">A Administração Municipal</text:span> <text:span text:style-name="T30">criará</text:span> uma central de distribuição <text:span text:style-name="T38">a qual deverá,</text:span> mediante a prescrição médica, separar, acondicionar e enviar os medicamentos com aviso de recebimento por parte da pessoa beneficiada pelo Programa, <text:span text:style-name="T38">ou de</text:span> seus familiares e prepostos, desde que <text:soft-page-break/><text:span text:style-name="T38">estes</text:span> também <text:span text:style-name="T38">estejam</text:span> cadastrad<text:span text:style-name="T38">o</text:span>s para est<text:span text:style-name="T38">a</text:span> <text:span text:style-name="T38">finalidade.</text:span></text:p>
      <text:p text:style-name="P18"><text:span text:style-name="T10">Art. </text:span><text:span text:style-name="T12">7</text:span><text:span text:style-name="T10">º</text:span> <text:s/>Esta Lei entra em vigor <text:span text:style-name="T30">decorridos 120 (cento e vinte) dias de sua publicação oficial</text:span>.</text:p>
      <text:p text:style-name="P10"><text:span text:style-name="T18">GABINETE D</text:span><text:span text:style-name="T19">A</text:span><text:span text:style-name="T18"> PREFEIT</text:span><text:span text:style-name="T19">A</text:span><text:span text:style-name="T18"> MUNICIPAL DE NOVO HAMBURGO, </text:span><text:span text:style-name="T19">a</text:span><text:span text:style-name="T18">os................</text:span><text:span text:style-name="T15"> <text:s text:c="67"/><text:tab/><text:tab/><text:tab/><text:tab/><text:tab/><text:tab/><text:tab/><text:tab/><text:tab/></text:span><text:span text:style-name="T16"><text:tab/><text:tab/><text:tab/><text:tab/><text:tab/><text:tab/><text:tab/><text:tab/><text:tab/><text:tab/><text:tab/><text:tab/></text:span></text:p>
      <text:p text:style-name="P10"><text:span text:style-name="T16"><text:tab/><text:tab/><text:tab/><text:tab/><text:tab/><text:tab/><text:tab/><text:tab/><text:tab/>Prefeit</text:span><text:span text:style-name="T17">a</text:span><text:span text:style-name="T16"> Municip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250e71"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MT1" style:family="text">
      <style:text-properties officeooo:rsid="003650f8"/>
    </style:style>
    <style:style style:name="MT2" style:family="text">
      <style:text-properties officeooo:rsid="003997cf"/>
    </style:style>
    <style:style style:name="MT3" style:family="text">
      <style:text-properties officeooo:rsid="006c583e"/>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PROJETO DE <text:span text:style-name="MT1">SUGESTÃO</text:span> Nº <text:span text:style-name="MT2">2/</text:span>201<text:span text:style-name="MT3">8</text:span><text:span text:style-name="MT4"><text:tab/><text:tab/><text:tab/></text:span><text:span text:style-name="MT5">página </text:span><text:span text:style-name="MT5"><text:page-number text:select-page="current">2</text:page-number></text:span><text:span text:style-name="MT5"> de </text:span><text:span text:style-name="MT5"><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8-03-20T10:05:05.822361679</meta:creation-date>
    <dc:language>pt-BR</dc:language>
    <meta:editing-cycles>1</meta:editing-cycles>
    <meta:editing-duration>P0D</meta:editing-duration>
    <meta:print-date>2018-03-26T14:07:50.715196063</meta:print-date>
    <meta:document-statistic meta:table-count="0" meta:image-count="1" meta:object-count="0" meta:page-count="2" meta:paragraph-count="24" meta:word-count="471" meta:character-count="3146" meta:non-whitespace-character-count="2587"/>
    <meta:user-defined meta:name="Info 1"/>
    <meta:user-defined meta:name="Info 2"/>
    <meta:user-defined meta:name="Info 3"/>
    <meta:user-defined meta:name="Info 4"/>
    <meta:template xlink:type="simple" xlink:actuate="onRequest" xlink:title="PEDIDO DE PROVIDÊNCIAS" xlink:href="../../../../../../../usr/lib/libreoffice/share/template/common/CMNH/ped-provid.ott" meta:date="2018-03-20T10:05:05.465438931"/>
  </office:meta>
</office:document-meta>
</file>