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80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0ae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80f7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67ab2"/>
    </style:style>
    <style:style style:name="T10" style:family="text">
      <style:text-properties officeooo:rsid="002c0ae8"/>
    </style:style>
    <style:style style:name="T11" style:family="text">
      <style:text-properties officeooo:rsid="002d80f7"/>
    </style:style>
    <style:style style:name="T12" style:family="text">
      <style:text-properties officeooo:rsid="002f0a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724</text:span>/201<text:span text:style-name="T11">8</text:span></text:p>
      <text:p text:style-name="P11"><text:span text:style-name="T9">R</text:span>emoção de galhos depositados <text:span text:style-name="T10">na esquina das Ruas Prudente de Moraes e Henrique José Pohren</text:span>, no Bairro <text:span text:style-name="T11">Guarani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R</text:span><text:span text:style-name="T7">emoção de galhos depositados </text:span><text:span text:style-name="T3">na esquina das Ruas Prudente de Moraes e Henrique José Pohren</text:span><text:span text:style-name="T2">, no Bairro </text:span><text:span text:style-name="T4">Guarani.</text:span></text:p>
      <text:p text:style-name="P8">Novo Hamburgo, <text:span text:style-name="T11">13 de abril de 2018.</text:span></text:p>
      <text:p text:style-name="P8"/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7" meta:character-count="89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tmp/.broffice.org/3/user/template/modelo-2012.ott" meta:date="2014-03-06T13:16:53"/>
  </office:meta>
</office:document-meta>
</file>